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fslag 12, 5411 L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Hoefslag 12, 5411 LS Zeeland met omschrijving "bouwen van een opslagloods".</text:p>
            <text:p text:style-name="common-al">De zaak is geregistreerd onder nummer 9781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64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8172023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Ingediende aanvraag omgevingsvergunning Hoefslag 12, 5411 LS Zee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43</meta:user-defined>
    <meta:user-defined meta:name="OVERHEIDop.GmbID/DC.identifier">gmb-2023-539643</meta:user-defined>
    <meta:user-defined meta:name="OVERHEIDop.versieInformatie"/>
  </office:meta>
</office:document-meta>
</file>