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gedeeltelijk wijzigen van het gebruik t.b.v. 24 uurs zorg op het perceel Koningin Wilhelminalaan 33, 3818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deeltelijk wijzigen van het gebruik ten behoeve van 24 uurs zorg op het perceel Koningin Wilhelminalaan 33, 3818 HN Amersfoort</text:span>
          </text:p>
            <text:p text:style-name="common-al">De Gemeente Amersfoort heeft op 20-11-2023 een aanvraag voor een omgevingsvergunning ontvangen voor het gedeeltelijk wijzigen van het gebruik ten behoeve van 24 uurs zorg op het perceel Koningin Wilhelminalaan 33, 3818 HN Amersfoort, met kenmerk CLZ-0000723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6-02-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964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4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4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33</meta:user-defined>
    <dc:language>nl</dc:language>
    <meta:user-defined meta:name="OVERHEIDop.locatietype/OVERHEIDop.gebiedsmarkering">Punt</meta:user-defined>
    <meta:user-defined meta:name="DC.title">Ontvangen aanvraag omgevingsvergunning voor het gedeeltelijk wijzigen van het gebruik t.b.v. 24 uurs zorg op het perceel Koningin Wilhelminalaan 33, 3818 HN Amersfoort</meta:user-defined>
    <meta:user-defined meta:name="DCTERMS.W3CDTF/DCTERMS.available">2023-12-18</meta:user-defined>
    <meta:user-defined meta:name="DCTERMS.W3CDTF/OVERHEIDop.jaargang">2023</meta:user-defined>
    <meta:user-defined meta:name="OVERHEIDop.publicationIssue">539641</meta:user-defined>
    <meta:user-defined meta:name="OVERHEIDop.GmbID/DC.identifier">gmb-2023-539641</meta:user-defined>
    <meta:user-defined meta:name="OVERHEIDop.versieInformatie"/>
  </office:meta>
</office:document-meta>
</file>