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realiseren van een dakkapel op de locatie<text:span text:style-name="nadrukvet"> Deken Quodbachlaan 63, 6461 XP (</text:span>d.d. 11.12.2023).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0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96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639</meta:user-defined>
    <meta:user-defined meta:name="OVERHEIDop.GmbID/DC.identifier">gmb-2023-539639</meta:user-defined>
    <meta:user-defined meta:name="OVERHEIDop.versieInformatie"/>
  </office:meta>
</office:document-meta>
</file>