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Actualisatie archeologisch beleid en kwaliteitska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facetbestemmingsplan 'Actualsiatie archeologisch beleid en kwaliteitskader' opnieuw voor een ieder ter inzage ligt.</text:p>
            <text:p text:style-name="common-al"/>
            <text:p text:style-name="common-al">Inzage en raadplegen</text:p>
            <text:p text:style-name="common-al">Het ontwerp raadsbesluit en ontwerp bestemmingsplan liggen met de bijbehorende stukken vanaf 28 december 2023 ter inzage. De planstukken zijn elektronisch te raadplegen via www.ruimtelijkeplannen.nl onder de codering: NL.IMRO.1669.BPALL2022FACETBPAK.OW01. Tevens is het mogelijk om de stukken in te zien bij het Servicepunt Roerdalen. </text:p>
            <text:p text:style-name="common-al"/>
            <text:p text:style-name="common-al">Het plan</text:p>
            <text:p text:style-name="common-al">Het ontwerp bestemmingsplan voorziet in een geactualiseerde versie van het archeologisch beleid en bijbehorende dubbelbestemmingen. Tevens vervangt dit bestemmingsplan het voormalige Kwaliteitsmenu door het in de Omgevingsvisie Roerdalen 2050 vastgestelde Kwaliteitskader. </text:p>
            <text:p text:style-name="common-al"/>
            <text:p text:style-name="common-al">Zienswijzen</text:p>
            <text:p text:style-name="common-al">Gedurende de termijn van terinzagelegging kan een ieder schriftelijk of mondeling een zienswijze tegen het ontwerp 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p text:style-name="common-al">Informatie</text:p>
            <text:p text:style-name="common-al">Voor meer informatie of het maken van een afspraak voor het fysiek inzien van het plan kunt u contact opnemen met Laurie van Melick van het team Ruimtelijke en Economische Ontwikkeling, telefoon: (0475) 538 88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96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ALL2022FACETBPAK-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facetbestemmingsplan 'Actualisatie archeologisch beleid en kwaliteitskader'</meta:user-defined>
    <meta:user-defined meta:name="DCTERMS.W3CDTF/DCTERMS.available">2023-12-27</meta:user-defined>
    <meta:user-defined meta:name="DCTERMS.W3CDTF/OVERHEIDop.jaargang">2023</meta:user-defined>
    <meta:user-defined meta:name="OVERHEIDop.publicationIssue">539638</meta:user-defined>
    <meta:user-defined meta:name="OVERHEIDop.GmbID/DC.identifier">gmb-2023-539638</meta:user-defined>
    <meta:user-defined meta:name="OVERHEIDop.versieInformatie"/>
  </office:meta>
</office:document-meta>
</file>