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osakkerweg 15, 5995PT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december 2023 besloten, om de beslistermijn voor de aanvraag omgevingsvergunning voor het bouwen bedrijfswoning op locatie Bosakkerweg 15, 5995PT Kessel met zaaknummer Z2023-0000090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962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2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2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09</meta:user-defined>
    <meta:user-defined meta:name="DCTERMS.abstract">Betreft: Beschikking verlenging beslistermijn op locatie Bosakkerweg 15, 5995PT Kessel</meta:user-defined>
    <dc:language>nl</dc:language>
    <meta:user-defined meta:name="OVERHEIDop.locatietype/OVERHEIDop.gebiedsmarkering">Punt</meta:user-defined>
    <meta:user-defined meta:name="DC.title">Kennisgeving termijnverlenging omgevingsvergunning, Bosakkerweg 15, 5995PT Kess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23</meta:user-defined>
    <meta:user-defined meta:name="OVERHEIDop.GmbID/DC.identifier">gmb-2023-539623</meta:user-defined>
    <meta:user-defined meta:name="OVERHEIDop.versieInformatie"/>
  </office:meta>
</office:document-meta>
</file>