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Kuilenhurk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herziening Kuilenhurk 41 met ingang van 21 december 2023 tot 1 februari 2024 ter inzage ligt. Het ontwerp met bijbehorende stukken is digitaal in te zien op www.ruimtelijkeplannen.nl met identificatienummer NL.IMRO.0770.BPEkuilenhurk41-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Kuilenhurk 41 en Kuilenhurk ongenummerd in Vessem. Het bedrijf wordt gesaneerd en de bedrijfswoning wordt omgezet naar een reguliere woning. Op het naastgelegen perceel wordt een woning gerealiseerd in het kader van de regeling Maatwerk ten behoeve van omgevingskwaliteit.</text:p>
            <text:p text:style-name="common-al"/>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C. van der Krieken,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96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kuilenhurk41-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ziening Kuilenhurk 41</meta:user-defined>
    <meta:user-defined meta:name="OVERHEIDop.datumEindeReactietermijn">2024-01-3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39622</meta:user-defined>
    <meta:user-defined meta:name="OVERHEIDop.GmbID/DC.identifier">gmb-2023-539622</meta:user-defined>
    <meta:user-defined meta:name="OVERHEIDop.versieInformatie"/>
  </office:meta>
</office:document-meta>
</file>