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4 december 2023 vergunning verleend aan De Evenementenlijn V.O.F. voor een vlooienmarkt in Die Heygrave aan de Burgemeester Zwaansweg 4 in Vlijmen op 7 januari 2024. De vergunning is verzonden op 14 december 2023 en bij de gemeente bekend onder nummer 151040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962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0400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21</meta:user-defined>
    <meta:user-defined meta:name="OVERHEIDop.GmbID/DC.identifier">gmb-2023-539621</meta:user-defined>
    <meta:user-defined meta:name="OVERHEIDop.versieInformatie"/>
  </office:meta>
</office:document-meta>
</file>