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Zeewolde, Ontwerp bestemmingsplan Zeewolde-Bosruiterweg 14 </text:p>
      <text:section text:name="zakelijke-mededeling_id1-3-2" text:style-name="zakelijke-mededeling">
        <text:section text:name="zakelijke-mededeling-tekst_id1-3-2-1" text:style-name="zakelijke-mededeling-tekst">
          <text:section text:name="tekst_id1-3-2-1-1" text:style-name="tekst">
            <text:p text:style-name="common-al">Vanaf woensdag 20 december 2023 ligt het ontwerp bestemmingsplan Zeewolde-Bosruiterweg 14 gedurende 6 weken ter inzage. </text:p>
            <text:p text:style-name="common-al">Het ontwerp bestemmingsplan voorziet in een definitieve vestiging van een grootschalige locatie voor tijdelijke huisvesting van maximaal 1000 arbeidsmigranten (short- en midstay) in een compacte setting. Een deel van de nieuw te bouwen logiesgebouwen (3 stuks) zijn recent al met een tijdelijke vergunning gerealiseerd. De nog te bouwen logiesgebouwen komen in de plaats van de nu nog aanwezige tijdelijk vergunde stacaravans/chalets. </text:p>
            <text:p text:style-name="common-al">
            <text:span text:style-name="nadrukvet">Ter inzage</text:span>
          </text:p>
            <text:p text:style-name="common-al">U kunt het ontwerpbestemmingsplan Zeewolde-Bosruiterweg 14 met ID nummer:</text:p>
            <text:p text:style-name="common-al"> NL.IMRO.0050.BPBosruiterweg14-ON01 inzien bij het Publiekscentrum van het gemeentehuis in Zeewolde of online via de website www.ruimtelijkeplannen.nl. Om de stukken fysiek in te zien op het Gemeentehuis, moet vooraf een afspraak worden gemaakt op telefoonnummer 036 5229522.</text:p>
            <text:p text:style-name="common-al">
            <text:span text:style-name="nadrukvet">Zienswijze</text:span>
          </text:p>
            <text:p text:style-name="common-al">Tijdens de inzagetermijn (tot en met dinsdag 30 januari 2024) kan iedereen een zienswijze naar voren brengen. </text:p>
            <text:p text:style-name="common-al">Dat kan:</text:p>
            <text:p text:style-name="common-al"/>
            <text:list text:style-name="id1-3-2-1-1-10">
              <text:list-item text:style-override="id1-3-2-1-1-10-1">
                <text:number>1.</text:number>
                <text:p text:style-name="al">online op www.zeewolde.nl/zienswijze. Hiervoor heeft u een DigiD nodig.</text:p>
              </text:list-item>
              <text:list-item text:style-override="id1-3-2-1-1-10-2">
                <text:number>2.</text:number>
                <text:p text:style-name="al">schriftelijk bij de gemeenteraad, Postbus 1, 3890 AA Zeewolde.</text:p>
              </text:list-item>
              <text:list-item text:style-override="id1-3-2-1-1-10-3">
                <text:number>3.</text:number>
                <text:p text:style-name="al">mondeling door een afspraak te maken met de behandelend ambtenaar C.Th. Vos, telefoonnummer 036 5229547.</text:p>
              </text:list-item>
            </text:list>
            <text:p text:style-name="last-al">In de zienswijze moet worden aangegeven op welke onderdelen van het ontwerp bestemmingsplan de zienswijze betrekking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39615</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615</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615</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Zeewolde</meta:user-defined>
    <meta:user-defined meta:name="OVERHEID.Informatietype/DC.type">officiële publicatie</meta:user-defined>
    <meta:user-defined meta:name="OVERHEIDop.Rubriek/DC.type">ruimtelijk plan of omgevingsdocument</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Ruimtelijkplan/OVERHEIDop.bekendmakingBetreffendePlan">NL.IMRO.0050.BPBosruiterweg14-ON01</meta:user-defined>
    <meta:user-defined meta:name="OVERHEIDop.Plansoort/OVERHEIDop.plansoort">bestemmings- of omgevingsplan</meta:user-defined>
    <dc:language>nl</dc:language>
    <meta:user-defined meta:name="OVERHEIDop.locatietype/OVERHEIDop.gebiedsmarkering">Adres</meta:user-defined>
    <meta:user-defined meta:name="DC.title">Gemeente Zeewolde, Ontwerp bestemmingsplan Zeewolde-Bosruiterweg 14</meta:user-defined>
    <meta:user-defined meta:name="DCTERMS.W3CDTF/DCTERMS.available">2023-12-19</meta:user-defined>
    <meta:user-defined meta:name="DCTERMS.W3CDTF/OVERHEIDop.jaargang">2023</meta:user-defined>
    <meta:user-defined meta:name="OVERHEIDop.publicationIssue">539615</meta:user-defined>
    <meta:user-defined meta:name="OVERHEIDop.GmbID/DC.identifier">gmb-2023-539615</meta:user-defined>
    <meta:user-defined meta:name="OVERHEIDop.versieInformatie"/>
  </office:meta>
</office:document-meta>
</file>