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achtelijk recreëren op het terrein aan de Lohuizerveenweg 3, 8162 NG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verleend voor nachtelijk recreëren. Datum besluit: 14-12-2023Zaaknummer: 934115Datum: 1-6-24 tot 8-6-24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last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961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1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1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3424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achtelijk recreëren op het terrein aan de Lohuizerveenweg 3, 8162 NG te Ep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14</meta:user-defined>
    <meta:user-defined meta:name="OVERHEIDop.GmbID/DC.identifier">gmb-2023-539614</meta:user-defined>
    <meta:user-defined meta:name="OVERHEIDop.versieInformatie"/>
  </office:meta>
</office:document-meta>
</file>