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94 - het uitbreiden van een bedrijfsgebouw  op de locatie Laboratoriumweg 15, 1525 RA Westknollendam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61</meta:user-defined>
    <meta:user-defined meta:name="OVERHEIDop.GmbID/DC.identifier">gmb-2023-53961</meta:user-defined>
    <meta:user-defined meta:name="OVERHEIDop.versieInformatie"/>
  </office:meta>
</office:document-meta>
</file>