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8313) Toevluchtpad 1 leidschendam vervangen van de bestaande schuur naar een woning met dakterras , inclusief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schuur naar een woning met dakterras , inclusief in- en uitrit.</text:p>
            <text:p text:style-name="common-al">
            <text:span text:style-name="nadrukvet">Datum bekendmaking besluit: </text:span>1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60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58313) Toevluchtpad 1 leidschendam vervangen van de bestaande schuur naar een woning met dakterras , inclusief in- en uitri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07</meta:user-defined>
    <meta:user-defined meta:name="OVERHEIDop.GmbID/DC.identifier">gmb-2023-539607</meta:user-defined>
    <meta:user-defined meta:name="OVERHEIDop.versieInformatie"/>
  </office:meta>
</office:document-meta>
</file>