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Bisschopstraat 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isschopstraat 2 in Weerselo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03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96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25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Weerselo, Bisschopstraat 2, bouwen wo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3960</meta:user-defined>
    <meta:user-defined meta:name="OVERHEIDop.GmbID/DC.identifier">gmb-2023-53960</meta:user-defined>
    <meta:user-defined meta:name="OVERHEIDop.versieInformatie"/>
  </office:meta>
</office:document-meta>
</file>