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nieuwe kozijnen voorzien van henen glas aan E. Thomas à Thuessinklaan 40 en 4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. Thomas à Thuessinklaan 40 en 40A te Groningen</text:p>
                  </table:table-cell>
                  <table:table-cell table:style-name="entry" table:number-rows-spanned="1" table:number-columns-spanned="1">
                    <text:p text:style-name="table_al">9713 JW</text:p>
                  </table:table-cell>
                  <table:table-cell table:style-name="entry" table:number-rows-spanned="1" table:number-columns-spanned="1">
                    <text:p text:style-name="table_al">plaatsen nieuwe kozijnen voorzien henen glas (verzenddatum 29-12-2022, dossiernummer 2022770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nieuwe kozijnen voorzien van henen glas aan E. Thomas à Thuessinklaan 40 en 40A te Groning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396</meta:user-defined>
    <meta:user-defined meta:name="OVERHEIDop.GmbID/DC.identifier">gmb-2023-5396</meta:user-defined>
    <meta:user-defined meta:name="OVERHEIDop.versieInformatie"/>
  </office:meta>
</office:document-meta>
</file>