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ingstakkers 7 te Bei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de Hingstakkers 7 te Beilen.  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959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, Hingstakkers 7 te Beilen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90</meta:user-defined>
    <meta:user-defined meta:name="OVERHEIDop.GmbID/DC.identifier">gmb-2023-539590</meta:user-defined>
    <meta:user-defined meta:name="OVERHEIDop.versieInformatie"/>
  </office:meta>
</office:document-meta>
</file>