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Aanvraag vergunning voor het bouwen van een oeverzwaluwwand, uitvoeren van grondwerk, aanbrengen van grasbetontegels en afwerken van de taluds aan het eiland tegenover eiland Z5 &amp; Z6 / nabij Laan van Zwethof 30 t/m 46 (even), kadastraal bekend Gemeente Zoeterwoude, sectie F, nummer 59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Burgemeester en wethouders hebben een omgevingsvergunningaanvraag ontvangen voor het eiland tegenover </text:span>
            <text:span text:style-name="nadrukvet">eiland Z5 &amp; Z6 / nabij Laan van Zwethof 30 t/m 46 (even), </text:span>
            <text:span text:style-name="nadrukvet">kadastraal bekend Gemeente</text:span> <text:span text:style-name="nadrukvet">Zoeterwoude, sectie F, nummer 595</text:span></text:p>
            <text:p text:style-name="common-al">Zij hebben deze aanvraag ontvangen op 4 december 2023. De aanvraag heeft kenmerk Z23-034333 en gaat over het: </text:p>
            <text:list text:style-name="id1-3-2-1-1-3">
              <text:list-item text:style-override="id1-3-2-1-1-3-1">
                <text:number>A.</text:number>
                <text:p text:style-name="al">bouwen van een oeverzwaluwwand;</text:p>
              </text:list-item>
              <text:list-item text:style-override="id1-3-2-1-1-3-2">
                <text:number>B.</text:number>
                <text:p text:style-name="al">grondwerk uitvoeren, grasbetontegels aanbrengen en taluds afwerken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958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8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8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33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Rectificatie: Aanvraag vergunning voor het bouwen van een oeverzwaluwwand, uitvoeren van grondwerk, aanbrengen van grasbetontegels en afwerken van de taluds aan het eiland tegenover eiland Z5 &amp; Z6 / nabij Laan van Zwethof 30 t/m 46 (even), kadastraal bekend Gemeente Zoeterwoude, sectie F, nummer 595 te Zoeterwoud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86</meta:user-defined>
    <meta:user-defined meta:name="OVERHEIDop.GmbID/DC.identifier">gmb-2023-539586</meta:user-defined>
    <meta:user-defined meta:name="OVERHEIDop.versieInformatie"/>
  </office:meta>
</office:document-meta>
</file>