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Liquidambar styraciflua, Amberboom) op de locatie Weizigtpark, nabij de Mauritsweg Dordrecht     zaaknummer Z-23-4355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Liquidambar styraciflua, Amberboom) op de locatie Weizigtpark, nabij de Mauritsweg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58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8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Liquidambar styraciflua, Amberboom) op de locatie Weizigtpark, nabij de Mauritsweg Dordrecht     zaaknummer Z-23-435538</meta:user-defined>
    <meta:user-defined meta:name="DCTERMS.W3CDTF/DCTERMS.available">2023-12-18</meta:user-defined>
    <meta:user-defined meta:name="DCTERMS.W3CDTF/OVERHEIDop.jaargang">2023</meta:user-defined>
    <meta:user-defined meta:name="OVERHEIDop.publicationIssue">539581</meta:user-defined>
    <meta:user-defined meta:name="OVERHEIDop.GmbID/DC.identifier">gmb-2023-539581</meta:user-defined>
    <meta:user-defined meta:name="OVERHEIDop.versieInformatie"/>
  </office:meta>
</office:document-meta>
</file>