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eester Weijerstraat 1 en 3 te Bovensmilde  (1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Meester Weijerstraat 1 en 3 te Bovensmilde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957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7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7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, Meester Weijerstraat 1 en 3 te Bovensmilde  (14-11-2023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78</meta:user-defined>
    <meta:user-defined meta:name="OVERHEIDop.GmbID/DC.identifier">gmb-2023-539578</meta:user-defined>
    <meta:user-defined meta:name="OVERHEIDop.versieInformatie"/>
  </office:meta>
</office:document-meta>
</file>