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b.v. een campagne van de Rabobank van 18 december 2023 t/m 1 januari 2024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2-2023 een Vergunning APV / Bijzondere wetten verleend. De gemeente geeft hiermee toestemming voor het plaatsen van tijdelijke reclameborden t.b.v. een campagne van de Rabobank van 18 december 2023 t/m 1 januari 2024 in de gemeente Reusel-De Mierden. Het kenmerk van de gemeente voor deze zaak is 166729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5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58</meta:user-defined>
    <meta:user-defined meta:name="DCTERMS.abstract">plaatsen van tijdelijke reclameborden t.b.v. een campagne van de Rabobank van 1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borden t.b.v. een campagne van de Rabobank van 18 december 2023 t/m 1 januari 2024 in de gemeente Reusel-De Mierden</meta:user-defined>
    <meta:user-defined meta:name="DCTERMS.W3CDTF/DCTERMS.available">2023-12-18</meta:user-defined>
    <meta:user-defined meta:name="DCTERMS.W3CDTF/OVERHEIDop.jaargang">2023</meta:user-defined>
    <meta:user-defined meta:name="OVERHEIDop.publicationIssue">539577</meta:user-defined>
    <meta:user-defined meta:name="OVERHEIDop.GmbID/DC.identifier">gmb-2023-539577</meta:user-defined>
    <meta:user-defined meta:name="OVERHEIDop.versieInformatie"/>
  </office:meta>
</office:document-meta>
</file>