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verschillende stukken grond als tijdelijke werkruimte voor de realisatie van een warmtetransportleiding binnen de gemeentegrenze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erschillende percelen langs de A4 vanaf de gemeentegrens met de gemeente Leidschendam-Voorburg tot en met de gemeentegrens met de gemeente Voorschoten ter hoogte van de </text:span>
            <text:span text:style-name="nadrukvet">Hofweg</text:span>
          </text:p>
            <text:p text:style-name="common-al">Zij hebben deze aanvraag ontvangen op 7 december 2023. De aanvraag heeft kenmerk Z23-034405 en gaat over het:</text:p>
            <text:list text:style-name="id1-3-2-1-1-3">
              <text:list-item text:style-override="id1-3-2-1-1-3-1">
                <text:number>•</text:number>
                <text:p text:style-name="al">gebruiken van verschillende stukken grond als tijdelijke werkruimte voor de realisatie van een warmtetransportleiding binnen de gemeentegrenzen van Zoeterwoude, als onderdeel van de ‘Warmtetransportleiding Rijswijk-Leiden’.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955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55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40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gebruiken van verschillende stukken grond als tijdelijke werkruimte voor de realisatie van een warmtetransportleiding binnen de gemeentegrenzen te Zoeterwoud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558</meta:user-defined>
    <meta:user-defined meta:name="OVERHEIDop.GmbID/DC.identifier">gmb-2023-539558</meta:user-defined>
    <meta:user-defined meta:name="OVERHEIDop.versieInformatie"/>
  </office:meta>
</office:document-meta>
</file>