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ijklint, Papendrecht' ter inzage</text:p>
      <text:section text:name="regeling_id1-3-2" text:style-name="regeling">
        <text:section text:name="aanhef_id1-3-2-1" text:style-name="aanhef">
          <text:section text:name="preambule_id1-3-2-1-1" text:style-name="preambule">
            <text:p text:style-name="al"/>
            <text:p text:style-name="al">Het college van burgemeester en wethouders van Papendrecht maakt bekend dat zij in haar vergadering van 5 december 2023 heeft besloten om op grond van artikel 3.8 Wet ruimtelijke ordening (Wro) het ontwerpbestemmingsplan 'Dijklint, Papendrecht' (NL.IMRO.0590.BPDijklint-2001) en bijbehorende nota van inspraak ter inzage te leggen. Beide stukken liggen vanaf donderdag 21 december 2023 tot en met woensdag 31 januari 2024 voor iedereen ter inzage. </text:p>
            <text:p text:style-name="al"/>
            <text:p text:style-name="al">Voorliggend ontwerpbestemmingsplan voorziet in een actuele en uniforme regeling voor het hele dijklint. De regeling is gebaseerd op de 'Nota uitgangspunten voor het Dijklint' uit 2016 en de tien karakteristieken uit de Dijkvisie zijn waar mogelijk vertaald in de bestemmingsplanregels. Het bestemmingsplan is conserverend van aard. Dit betekent dat de situatie is vastgelegd, zoals deze nu bestaat dan wel mogelijk is op basis van verleende omgevingsvergunningen.</text:p>
            <text:p text:style-name="al"/>
            <text:p text:style-name="al">
            <text:span text:style-name="nadrukvet">Nota van inspraak</text:span>
          </text:p>
            <text:p text:style-name="al"/>
            <text:p text:style-name="al">Het bestemmingsplan heeft eerder van 13 februari tot en met 25 maart 2020 als voorontwerp ter inzage gelegen. Iedereen heeft destijds de mogelijkheid gehad om te reageren. 25 inwoners en organisaties hebben van deze mogelijkheid gebruik gemaakt. Alle reacties zijn samengevat en beoordeeld en er is per onderdeel aangegeven of deze heeft geleid tot wijziging van het bestemmingsplan. Het gaat om wijzigingen in zowel de verbeelding, de toelichting als de regels van het bestemmingsplan. Iedereen die gereageerd heeft is ook individueel op de hoogte gesteld van de terinzagelegging van het ontwerpbestemmingsplan.</text:p>
            <text:p text:style-name="al"/>
            <text:p text:style-name="al">
            <text:span text:style-name="nadrukvet">Overige besluiten</text:span>
          </text:p>
            <text:p text:style-name="al"/>
            <text:p text:style-name="al">In haar vergadering heeft het college verder besloten om op grond van artikel 6.12 Wet ruimtelijke ordening (Wro) geen exploitatieplan vast te stellen. De gemeenteraad is op grond van artikel 6.12 van de Wet ruimtelijke ordening verplicht om voor een bestemmingsplan dat voorziet in de bouw van één of meer woningen, een exploitatieplan vast te stellen. In dit geval is het ontwerpbestemmingsplan consoliderend van aard en voorziet het plan niet in de bouw van één of meerdere woningen. De raad is hier dus niet verplicht een exploitatieplan vast te stellen. Verder heeft het college besloten om geen milieueffectrapportage op te stellen, omdat het conserveren van de huidige situatie niet te beschouwen is als een stedelijk ontwikkelingsproject zoals bedoeld in categorie D11.2 van het Besluit milieueffectrapportage.</text:p>
            <text:p text:style-name="al"/>
            <text:p text:style-name="al">
            <text:span text:style-name="nadrukvet">Waar zijn de stukken te vinden?</text:span>
          </text:p>
            <text:p text:style-name="al"/>
            <text:p text:style-name="al">Het ontwerpbestemmingsplan en de bijbehorende bijlagen kunnen tijdens openingstijden op werkdagen worden ingezien op de leestafel in het gemeentehuis of op afspraak (telefoonnummer 14078). Daarnaast is het ontwerpbestemmingsplan te vinden op <text:a xlink:href="http://www.ruimtelijkeplannen.nl" xlink:type="simple">www.ruimtelijkeplannen.nl</text:a>. U kunt daar klikken op 'Plannen zoeken' en vervolgens linksboven onder 'Plannaam of -nummer' de naam of code uit de eerste alinea invoeren. Als u het plan heeft aangeklikt, kunt u rechts op het scherm de bijbehorende documenten openen.</text:p>
            <text:p text:style-name="al"/>
            <text:p text:style-name="al">
            <text:span text:style-name="nadrukvet">Reageren op de stukken</text:span>
          </text:p>
            <text:p text:style-name="al"/>
            <text:p text:style-name="al">Tijdens de inzagetermijn heeft iedereen de mogelijkheid schriftelijk op de stukken te reageren door een zienswijze in te dienen. Deze zienswijze kan zowel voor het ontwerpbestemmingsplan als voor het besluit om geen exploitatieplan vast te stellen worden ingediend. U kunt uw zienswijze indienen bij de gemeenteraad van Papendrecht, Postbus 11, 3350 AA Papendrecht. Ook het indienen van een mondelinge zienswijze is mogelijk. Hiervoor dient u tijdig, bij voorkeur uiterlijk één week voor het einde van de inzagetermijn, een afspraak te maken met de medewerker ruimtelijke ordening van het team Veiligheid, Vergunningen, Toezicht en Handhaving (14078). Het is niet mogelijk telefonisch uw zienswijze kenbaar te mak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Papendrecht, woensdag 20 december 2023</text:p>
          </text:section>
        </text:section>
        <text:section text:name="regeling-sluiting_id1-3-2-3" text:style-name="regeling-sluiting">
          <text:section text:name="ondertekening_id1-3-2-3-1">
            <text:p> De secretaris, J.M. Ansems, de burgemeester M.J.M. van Driel, gemeente Papendrecht</text:p>
            <text:p><text:span text:style-name="functie"/></text:p>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95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2023-01682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Dijklint, Papendrecht' ter inzage</meta:user-defined>
    <meta:user-defined meta:name="DCTERMS.W3CDTF/DCTERMS.available">2023-12-20</meta:user-defined>
    <meta:user-defined meta:name="DCTERMS.W3CDTF/OVERHEIDop.jaargang">2023</meta:user-defined>
    <meta:user-defined meta:name="OVERHEIDop.publicationIssue">539555</meta:user-defined>
    <meta:user-defined meta:name="OVERHEIDop.GmbID/DC.identifier">gmb-2023-539555</meta:user-defined>
    <meta:user-defined meta:name="OVERHEIDop.versieInformatie"/>
  </office:meta>
</office:document-meta>
</file>