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fietsoverkapping t.h.v. Vestdijktunnel, Neckerspoel 1 5611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722 </text:p>
            <text:p text:style-name="common-al"> Omschrijving: plaatsen van een fietsoverkapping t.h.v. Vestdijktunn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eckerspoel 1 5611AD Eindhoven</text:p>
              </text:list-item>
            </text:list>
            <text:p text:style-name="common-al"> Datum ontvangst: 13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9554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55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55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722</meta:user-defined>
    <meta:user-defined meta:name="DCTERMS.abstract">plaatsen van een fietsoverkapping t.h.v. Vestdijktunnel</meta:user-defined>
    <dc:language>nl</dc:language>
    <meta:user-defined meta:name="OVERHEIDop.locatietype/OVERHEIDop.gebiedsmarkering">Punt</meta:user-defined>
    <meta:user-defined meta:name="DC.title">Ingediende aanvraag omgevingsvergunning: plaatsen van een fietsoverkapping t.h.v. Vestdijktunnel, Neckerspoel 1 5611AD Eindhov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554</meta:user-defined>
    <meta:user-defined meta:name="OVERHEIDop.GmbID/DC.identifier">gmb-2023-539554</meta:user-defined>
    <meta:user-defined meta:name="OVERHEIDop.versieInformatie"/>
  </office:meta>
</office:document-meta>
</file>