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trijslaan 4 5731X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Patrijslaan 4 5731XN Mierlo</text:p>
            <text:p text:style-name="common-al">Datum ontvangst: 12-12-2023</text:p>
            <text:p text:style-name="common-al">Omschrijving: binnenplanse afwijking van het bestemmingsplan om 9 extra chalets toe te staan bij het bospark ‘t Wolfsven</text:p>
            <text:p text:style-name="common-al">Zaaknummer: 177119453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95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5380</meta:user-defined>
    <meta:user-defined meta:name="DCTERMS.abstract">Bospark 't Wolfsven - binnenplanse afwijking van het bestemmingsplan om 9 extra chalets toe te staan</meta:user-defined>
    <dc:language>nl</dc:language>
    <meta:user-defined meta:name="OVERHEIDop.locatietype/OVERHEIDop.gebiedsmarkering">Punt</meta:user-defined>
    <meta:user-defined meta:name="DC.title">Kennisgeving ontvangst aanvraag omgevingsvergunning Patrijslaan 4 5731XN 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542</meta:user-defined>
    <meta:user-defined meta:name="OVERHEIDop.GmbID/DC.identifier">gmb-2023-539542</meta:user-defined>
    <meta:user-defined meta:name="OVERHEIDop.versieInformatie"/>
  </office:meta>
</office:document-meta>
</file>