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eve Bikoplein 6-H 109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ve Bikoplein 6-H 1092GN Amsterdam</text:p>
            <text:p text:style-name="common-al">Omschrijving: een verbouwing van een bestaande uitbouw aan de achterzijde en het realiseren van een kelder </text:p>
            <text:p text:style-name="common-al">Besluit: verleend</text:p>
            <text:p text:style-name="common-al">Verzonden naar aanvrager op: 03-02-2023</text:p>
            <text:p text:style-name="common-al">Zaaknummer: Z2022-O003987</text:p>
            <text:p text:style-name="common-al">OLO nummer: 6369749</text:p>
            <text:p text:style-name="common-al">Het besluit en bijbehorende stukken kunt u per e-mail ontvangen. Stuur een verzoek naar <text:a xlink:href="mailto:stadsloket.oost.vergunningen.dvl@amsterdam.nl?Subject=Dossiernummer Z2022-O003987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3987</meta:user-defined>
    <meta:user-defined meta:name="DCTERMS.abstract">een verbouwing van een bestaande uitbouw aan de achterzijde en het realiseren van een kelder </meta:user-defined>
    <dc:language>nl</dc:language>
    <meta:user-defined meta:name="OVERHEIDop.locatietype/OVERHEIDop.gebiedsmarkering">Punt</meta:user-defined>
    <meta:user-defined meta:name="DC.title">Besluit omgevingsvergunning reguliere procedure Steve Bikoplein 6-H 1092GN Amster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54</meta:user-defined>
    <meta:user-defined meta:name="OVERHEIDop.GmbID/DC.identifier">gmb-2023-53954</meta:user-defined>
    <meta:user-defined meta:name="OVERHEIDop.versieInformatie"/>
  </office:meta>
</office:document-meta>
</file>