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Middelweg 74 in Uitgeest, het bouwen van een schuur, datum ontvangst 11 december 2023  (Z23 1547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3953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3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3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Uitgeest, ontvangen aanvraag Omgevingsvergunning, Middelweg 74 in Uitgeest, het bouwen van een schuur, datum ontvangst 11 december 2023  (Z23 154799)</meta:user-defined>
    <meta:user-defined meta:name="DCTERMS.W3CDTF/DCTERMS.available">2023-12-20</meta:user-defined>
    <meta:user-defined meta:name="DCTERMS.W3CDTF/OVERHEIDop.jaargang">2023</meta:user-defined>
    <meta:user-defined meta:name="OVERHEIDop.publicationIssue">539532</meta:user-defined>
    <meta:user-defined meta:name="OVERHEIDop.GmbID/DC.identifier">gmb-2023-539532</meta:user-defined>
    <meta:user-defined meta:name="OVERHEIDop.versieInformatie"/>
  </office:meta>
</office:document-meta>
</file>