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de woning, Harles 8 te Vijlen, kadastraal bekend gemeente Vaals, sectie F, nummer 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renoveren van de woning op locatie Harles 8 te Vijlen, kadastraal bekend gemeente Vaals, sectie F, nummer 103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72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2 december 2023. De gemeente Vaals neemt daarover op 6 februari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3952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2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2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72</meta:user-defined>
    <meta:user-defined meta:name="DCTERMS.abstract">Betreft: Aanvraag op locatie Harles 8 te Vijlen, kadastraal bekend gemeente Vaals, sectie F, nummer 1031</meta:user-defined>
    <dc:language>nl</dc:language>
    <meta:user-defined meta:name="OVERHEIDop.locatietype/OVERHEIDop.gebiedsmarkering">Punt</meta:user-defined>
    <meta:user-defined meta:name="DC.title">Aanvraag vergunning voor renoveren van de woning, Harles 8 te Vijlen, kadastraal bekend gemeente Vaals, sectie F, nummer 1031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27</meta:user-defined>
    <meta:user-defined meta:name="OVERHEIDop.GmbID/DC.identifier">gmb-2023-539527</meta:user-defined>
    <meta:user-defined meta:name="OVERHEIDop.versieInformatie"/>
  </office:meta>
</office:document-meta>
</file>