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iddelweg 28 in Uitgeest, het plaatsen van een aanzuigkanaal voor een inpandige WTW, datum ontvangst 8 december 2023  (Z23 1545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95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Middelweg 28 in Uitgeest, het plaatsen van een aanzuigkanaal voor een inpandige WTW, datum ontvangst 8 december 2023  (Z23 154532)</meta:user-defined>
    <meta:user-defined meta:name="DCTERMS.W3CDTF/DCTERMS.available">2023-12-20</meta:user-defined>
    <meta:user-defined meta:name="DCTERMS.W3CDTF/OVERHEIDop.jaargang">2023</meta:user-defined>
    <meta:user-defined meta:name="OVERHEIDop.publicationIssue">539524</meta:user-defined>
    <meta:user-defined meta:name="OVERHEIDop.GmbID/DC.identifier">gmb-2023-539524</meta:user-defined>
    <meta:user-defined meta:name="OVERHEIDop.versieInformatie"/>
  </office:meta>
</office:document-meta>
</file>