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lan Integraal Beleid Openbare Ruimte 2024 – 203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636947</text:p>
            <text:p text:style-name="al">
            <text:span text:style-name="nadrukvet">Datum collegevergadering:</text:span> 31 oktober 2023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“Uitvoeringsplan Integraal Beleid Openbare Ruimte 2024 – 2033” vast te stellen onder voorbehoud van vaststelling door de gemeenteraad van het integraal beleidsplan Openbare ruimte. </text:p>
              </text:list-item>
              <text:list-item text:style-override="id1-3-2-2-1-2-2">
                <text:number>2.</text:number>
                <text:p text:style-name="al">Het “Groenbeleidsplan 2021-2026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95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0000636947</meta:user-defined>
    <meta:user-defined meta:name="DCTERMS.alternative">Uitvoeringsplan Integraal Beleid Openbare Ruimte 2024 – 2033</meta:user-defined>
    <dc:language>nl</dc:language>
    <meta:user-defined meta:name="OVERHEIDop.locatietype/OVERHEIDop.gebiedsmarkering">Gemeente</meta:user-defined>
    <meta:user-defined meta:name="DC.title">Uitvoeringsplan Integraal Beleid Openbare Ruimte 2024 – 2033</meta:user-defined>
    <meta:user-defined meta:name="DCTERMS.W3CDTF/DCTERMS.available">2023-12-18</meta:user-defined>
    <meta:user-defined meta:name="OVERHEIDop.externeBijlage">Uitvoeringsplan IBOR 2024 - 2033 - Dijk en Waard|exb-2023-59512</meta:user-defined>
    <meta:user-defined meta:name="DCTERMS.W3CDTF/OVERHEIDop.jaargang">2023</meta:user-defined>
    <meta:user-defined meta:name="OVERHEIDop.publicationIssue">539518</meta:user-defined>
    <meta:user-defined meta:name="OVERHEIDop.betreftRegeling">CVDR707382_1</meta:user-defined>
    <meta:user-defined meta:name="xs:date/OVERHEIDop.startdatum">2024-01-01</meta:user-defined>
    <meta:user-defined meta:name="OVERHEIDop.GmbID/DC.identifier">gmb-2023-539518</meta:user-defined>
    <meta:user-defined meta:name="OVERHEIDop.versieInformatie"/>
  </office:meta>
</office:document-meta>
</file>