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24</text:p>
      <text:section text:name="regeling_id1-3-2" text:style-name="regeling">
        <text:section text:name="aanhef_id1-3-2-1" text:style-name="aanhef">
          <text:section text:name="preambule_id1-3-2-1-1" text:style-name="preambule">
            <text:p text:style-name="al">Diverse regelingen</text:p>
            <text:p text:style-name="al"/>
            <text:p text:style-name="al">BEGRIPSBEPALINGEN</text:p>
            <text:p text:style-name="al"/>
            <text:p text:style-name="al">In deze regeling wordt verstaan onder:</text:p>
            <text:p text:style-name="al">bestuursorgaan:  de heffings- of invorderingsambtenaar;</text:p>
            <text:p text:style-name="al">gemeente:   De Fryske Marren (DFM);</text:p>
            <text:p text:style-name="al">overzicht:    de bij deze regeling behorende lijsten;</text:p>
            <text:p text:style-name="al">secretaris: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list text:style-name="id1-3-2-1-1-16">
              <text:list-item text:style-override="id1-3-2-1-1-16-1">
                <text:number>I.</text:number>
                <text:p text:style-name="al">Beleidsregels voor het aanwijzen van een belastingplichtige in een keuzesituatie</text:p>
              </text:list-item>
              <text:list-item text:style-override="id1-3-2-1-1-16-2">
                <text:number>II.</text:number>
                <text:p text:style-name="al">Beleidsregels voor het aanwijzen van een WOZ-belanghebbende in een keuzesituatie</text:p>
              </text:list-item>
              <text:list-item text:style-override="id1-3-2-1-1-16-3">
                <text:number>III.</text:number>
                <text:p text:style-name="al">Beleidsregels voor het toekennen van ambtshalve verminderingen van gemeentelijke belastingen</text:p>
              </text:list-item>
              <text:list-item text:style-override="id1-3-2-1-1-16-4">
                <text:number>IV.</text:number>
                <text:p text:style-name="al">Uitvoeringsregeling met betrekking tot de heffing en de invordering van gemeentelijke belastingen</text:p>
              </text:list-item>
              <text:list-item text:style-override="id1-3-2-1-1-16-5">
                <text:number>V.</text:number>
                <text:p text:style-name="al">Beleidsregels voor het opleggen van een aanslag afvalstoffen- en rioolheffing bij objecten die feitelijk niet worden gebruik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Gelet op het bepaalde in:</text:p>
              <text:list text:style-name="id1-3-2-2-1-2-3">
                <text:list-item text:style-override="id1-3-2-2-1-2-3-1">
                  <text:number>•</text:number>
                  <text:p text:style-name="al">artikel 8 van de verordening onroerende-zaakbelastingen;</text:p>
                </text:list-item>
                <text:list-item text:style-override="id1-3-2-2-1-2-3-2">
                  <text:number>•</text:number>
                  <text:p text:style-name="al">artikel 10 van de verordening forensenbelasting;</text:p>
                </text:list-item>
                <text:list-item text:style-override="id1-3-2-2-1-2-3-3">
                  <text:number>•</text:number>
                  <text:p text:style-name="al">artikel 11 van de verordening rioolheffing;</text:p>
                </text:list-item>
                <text:list-item text:style-override="id1-3-2-2-1-2-3-4">
                  <text:number>•</text:number>
                  <text:p text:style-name="al">artikel 9 van de verordening afvalstoffenheffing; </text:p>
                </text:list-item>
              </text:list>
              <text:p text:style-name="al">besluit vast te stellen de volgende:</text:p>
              <text:p text:style-name="al"/>
            </text:section>
            <text:section text:name="paragraaf_id1-3-2-2-1-3" text:style-name="paragraaf">
              <text:p text:style-name="paragraaf_kop"><text:span text:style-name="label"/> <text:span text:style-name="nr"/> I. Beleidsregels voor het aanwijzen van een belastingplichtige in een keuzesituatie</text:p>
              <text:section text:name="structuurtekst_id1-3-2-2-1-3-2" text:style-name="structuurtekst">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onroerende-zaakbelastingen en de rioolheffing die worden geheven van gebruikers van niet-woningen respectievelijk bedrijfsruimte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rioolheffing van gebruikers van woningen en de afvalstoffenheffing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
              </text:section>
            </text:section>
            <text:p text:style-name="hoofdstuk_bottom"/>
          </text:section>
          <text:section text:name="hoofdstuk_id1-3-2-2-2" text:style-name="hoofdstuk">
            <text:p text:style-name="hoofdstuk_kop"><text:span text:style-name="label"/> <text:span text:style-name="nr"/>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Gelet op het bepaalde in:</text:p>
              <text:list text:style-name="id1-3-2-2-2-2-3">
                <text:list-item text:style-override="id1-3-2-2-2-2-3-1">
                  <text:number>•</text:number>
                  <text:p text:style-name="al">hoofdstuk IV van de Wet waardering onroerende zaken; </text:p>
                </text:list-item>
                <text:list-item text:style-override="id1-3-2-2-2-2-3-2">
                  <text:number>•</text:number>
                  <text:p text:style-name="al">de beleidsregels voor het aanwijzen van een belastingplichtige in een keuzesituatie;</text:p>
                </text:list-item>
              </text:list>
              <text:p text:style-name="al">besluit vast te stellen de volgende:</text:p>
              <text:p text:style-name="al"/>
            </text:section>
            <text:section text:name="paragraaf_id1-3-2-2-2-3" text:style-name="paragraaf">
              <text:p text:style-name="paragraaf_kop"><text:span text:style-name="label"/> <text:span text:style-name="nr"/> II Beleidsregels voor het aanwijzen van een WOZ-belanghebbende in een keuzesituatie</text:p>
              <text:section text:name="structuurtekst_id1-3-2-2-2-3-2" text:style-name="structuurtekst">
                <text:p text:style-name="al"/>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2-3-2-6">
                  <text:list-item text:style-override="id1-3-2-2-2-3-2-6-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6-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6-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 </text:p>
                  </text:list-item>
                </text:list>
              </text:section>
            </text:section>
            <text:p text:style-name="hoofdstuk_bottom"/>
          </text:section>
          <text:section text:name="hoofdstuk_id1-3-2-2-3" text:style-name="hoofdstuk">
            <text:p text:style-name="hoofdstuk_kop"><text:span text:style-name="label"/> <text:span text:style-name="nr"/> BELEIDSREGELS VOOR HET TOEKENNEN VAN AMBTSHALVE VERMINDERINGEN VAN GEMEENTELIJKE BELASTINGEN</text:p>
            <text:section text:name="artikel_id1-3-2-2-3-2" text:style-name="artikel">
              <text:p text:style-name="artikel_kop_titel"><text:span text:style-name="artikel_kop_label"/> <text:span text:style-name="artikel_kop_nr"/> </text:p>
              <text:p text:style-name="al">Gelet op het bepaalde in:</text:p>
              <text:list text:style-name="id1-3-2-2-3-2-3">
                <text:list-item text:style-override="id1-3-2-2-3-2-3-1">
                  <text:number>•</text:number>
                  <text:p text:style-name="al">artikel 65 van de Algemene wet inzake rijksbelastingen en de artikelen 231, 242 en 244 van de Gemeentewet  juncto artikel 4:81 van de Algemene wet bestuursrecht;</text:p>
                </text:list-item>
              </text:list>
              <text:p text:style-name="al">besluit vast te stellen de volgende:</text:p>
              <text:p text:style-name="al"/>
            </text:section>
            <text:section text:name="paragraaf_id1-3-2-2-3-3" text:style-name="paragraaf">
              <text:p text:style-name="paragraaf_kop"><text:span text:style-name="label"/> <text:span text:style-name="nr"/> III Beleidsregels voor het toekennen van ambtshalve verminderingen van gemeentelijke belast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text:span> REIKWIJDTE EN DEFINITIES</text:p>
                <text:list text:style-name="id1-3-2-2-3-3-3-2">
                  <text:list-item text:style-override="id1-3-2-2-3-3-3-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3-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2-3">
                    <text:number>3.</text:number>
                    <text:p text:style-name="al">Voor de toepassing van deze beleidsregels wordt verstaan onder: </text:p>
                    <text:list text:style-name="id1-3-2-2-3-3-3-2-3-3">
                      <text:list-item text:style-override="id1-3-2-2-3-3-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2-3-3-2">
                        <text:number>b.</text:number>
                        <text:p text:style-name="al">de belanghebbende: de belastingplichtige of degene die de belasting als hoofdelijk medeaansprakelijke heeft betaald;</text:p>
                      </text:list-item>
                      <text:list-item text:style-override="id1-3-2-2-3-3-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3-3-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3-3-2-3-3-5-3">
                          <text:list-item text:style-override="id1-3-2-2-3-3-3-2-3-3-5-3-1">
                            <text:number>1.</text:number>
                            <text:p text:style-name="al">de aanslag, de voorlopige aanslag, de navorderingsaanslag: het gevorderde bedrag, onderscheidenlijk het voorlopig gevorderde, het nagevorderde bedrag;</text:p>
                          </text:list-item>
                          <text:list-item text:style-override="id1-3-2-2-3-3-3-2-3-3-5-3-2">
                            <text:number>2.</text:number>
                            <text:p text:style-name="al">het aanslagbiljet: de kennisgeving van het in onderdeel 1 bedoelde bedrag.</text:p>
                          </text:list-item>
                        </text:list>
                      </text:list-item>
                      <text:list-item text:style-override="id1-3-2-2-3-3-3-2-3-3-6">
                        <text:number>f.</text:number>
                        <text:p text:style-name="al">de belastingwet: algemeen verbindende voorschriften en beleidsregels op het gebied van gemeentelijke belastingen.</text:p>
                      </text:list-item>
                    </text:list>
                  </text:list-item>
                </text:list>
              </text:section>
              <text:section text:name="artikel_id1-3-2-2-3-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3-3-4-3">
                  <text:list-item text:style-override="id1-3-2-2-3-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3-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5-3">
                  <text:list-item text:style-override="id1-3-2-2-3-3-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5-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3-3-5-3-3">
                    <text:number>c.</text:number>
                    <text:p text:style-name="al">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list-item>
                </text:list>
              </text:section>
              <text:section text:name="artikel_id1-3-2-2-3-3-6" text:style-name="artikel">
                <text:p text:style-name="artikel_kop_titel"><text:span text:style-name="artikel_kop_label">ARTIKEL</text:span> <text:span text:style-name="artikel_kop_nr">4</text:span> JURISPRUDENTIE</text:p>
                <text:list text:style-name="id1-3-2-2-3-3-6-2">
                  <text:list-item text:style-override="id1-3-2-2-3-3-6-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3-6-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3-6-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3-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p text:style-name="hoofdstuk_bottom"/>
          </text:section>
          <text:section text:name="hoofdstuk_id1-3-2-2-4" text:style-name="hoofdstuk">
            <text:p text:style-name="hoofdstuk_kop"><text:span text:style-name="label"/> <text:span text:style-name="nr"/> UITVOERINGSREGELING MET BETREKKING TOT DE HEFFING EN INVORDERING VAN GEMEENTELIJKE BELASTINGEN </text:p>
            <text:section text:name="artikel_id1-3-2-2-4-2" text:style-name="artikel">
              <text:p text:style-name="artikel_kop_titel"><text:span text:style-name="artikel_kop_label"/> <text:span text:style-name="artikel_kop_nr"/> </text:p>
              <text:p text:style-name="al">Gelet op het bepaalde in:</text:p>
              <text:list text:style-name="id1-3-2-2-4-2-3">
                <text:list-item text:style-override="id1-3-2-2-4-2-3-1">
                  <text:number>•</text:number>
                  <text:p text:style-name="al">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besluit vast te stellen de volgende regeling:</text:p>
              <text:p text:style-name="al"/>
            </text:section>
            <text:section text:name="paragraaf_id1-3-2-2-4-3" text:style-name="paragraaf">
              <text:p text:style-name="paragraaf_kop"><text:span text:style-name="label"/> <text:span text:style-name="nr"/> IV Uitvoeringsregeling met betrekking tot de heffing en de invordering van gemeentelijke belastingen</text:p>
              <text:section text:name="artikel_id1-3-2-2-4-3-2" text:style-name="artikel">
                <text:p text:style-name="artikel_kop_titel"><text:span text:style-name="artikel_kop_label">ARTIKEL</text:span> <text:span text:style-name="artikel_kop_nr">1</text:span> ALGEMENE BEPALING</text:p>
                <text:list text:style-name="id1-3-2-2-4-3-2-2">
                  <text:list-item text:style-override="id1-3-2-2-4-3-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4-3-2-2-2">
                    <text:number>2.</text:number>
                    <text:p text:style-name="al">Voor de toepassing van deze regeling worden rechten aangemerkt als gemeentelijke belastingen.</text:p>
                  </text:list-item>
                  <text:list-item text:style-override="id1-3-2-2-4-3-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4-3-3" text:style-name="artikel">
                <text:p text:style-name="artikel_kop_titel"><text:span text:style-name="artikel_kop_label">ARTIKEL</text:span> <text:span text:style-name="artikel_kop_nr">2</text:span> AANGIFTE</text:p>
                <text:list text:style-name="id1-3-2-2-4-3-3-2">
                  <text:list-item text:style-override="id1-3-2-2-4-3-3-2-1">
                    <text:number>1.</text:number>
                    <text:p text:style-name="al">De belastingplichtige voor: </text:p>
                    <text:list text:style-name="id1-3-2-2-4-3-3-2-1-3">
                      <text:list-item text:style-override="id1-3-2-2-4-3-3-2-1-3-1">
                        <text:number>a.</text:number>
                        <text:p text:style-name="al">de forensenbelasting</text:p>
                      </text:list-item>
                      <text:list-item text:style-override="id1-3-2-2-4-3-3-2-1-3-2">
                        <text:number>b.</text:number>
                        <text:p text:style-name="al">de toeristenbelasting;</text:p>
                      </text:list-item>
                      <text:list-item text:style-override="id1-3-2-2-4-3-3-2-1-3-3">
                        <text:number>c.</text:number>
                        <text:p text:style-name="al">de watertoerist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4-3-3-4">
                  <text:list-item text:style-override="id1-3-2-2-4-3-3-4-1">
                    <text:number>2.</text:number>
                    <text:p text:style-name="al">Als formulier van het aangiftebiljet (water)toeristenbelasting wordt vastgesteld het formulier dat in overeenstemming is met het in bijlage (W)TB1 opgenomen model.</text:p>
                  </text:list-item>
                  <text:list-item text:style-override="id1-3-2-2-4-3-3-4-2">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3-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3-5" text:style-name="artikel">
                <text:p text:style-name="artikel_kop_titel"><text:span text:style-name="artikel_kop_label">ARTIKEL</text:span> <text:span text:style-name="artikel_kop_nr">4</text:span> VOORLOPIGE AANSLAG</text:p>
                <text:list text:style-name="id1-3-2-2-4-3-5-2">
                  <text:list-item text:style-override="id1-3-2-2-4-3-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5-2-2">
                    <text:number>2.</text:number>
                    <text:p text:style-name="al">De bepaling van het bedrag van een voorlopige aanslag die wordt vastgesteld in het tijdvak waarover de belasting wordt geheven, dan wel na het tijdstip waarop de belastingschuld is ontstaan kan: </text:p>
                    <text:list text:style-name="id1-3-2-2-4-3-5-2-2-3">
                      <text:list-item text:style-override="id1-3-2-2-4-3-5-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4-3-6" text:style-name="artikel">
                <text:p text:style-name="artikel_kop_titel"><text:span text:style-name="artikel_kop_label">ARTIKEL</text:span> <text:span text:style-name="artikel_kop_nr">5</text:span> RENTE</text:p>
                <text:list text:style-name="id1-3-2-2-4-3-6-2">
                  <text:list-item text:style-override="id1-3-2-2-4-3-6-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4-3-6-2-2">
                    <text:number>2.</text:number>
                    <text:p text:style-name="al">In afwijking van de in het eerste lid bedoelde regeling wordt geen invorderingsrente in rekening gebracht indien deze in totaal een bedrag van € 10,-  niet te boven gaat.</text:p>
                  </text:list-item>
                </text:list>
              </text:section>
              <text:section text:name="artikel_id1-3-2-2-4-3-7"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section>
            </text:section>
            <text:p text:style-name="hoofdstuk_bottom"/>
          </text:section>
          <text:section text:name="hoofdstuk_id1-3-2-2-5" text:style-name="hoofdstuk">
            <text:p text:style-name="hoofdstuk_kop"><text:span text:style-name="label"/> <text:span text:style-name="nr"/> BELEIDSREGELS VOOR HET OPLEGGEN VAN EEN AANSLAG AFVALSTOFFEN- EN RIOOLHEFFING BIJ OBJECTEN DIE FEITELIJK NIET WORDEN GEBRUIKT</text:p>
            <text:section text:name="artikel_id1-3-2-2-5-2" text:style-name="artikel">
              <text:p text:style-name="artikel_kop_titel"><text:span text:style-name="artikel_kop_label"/> <text:span text:style-name="artikel_kop_nr"/> </text:p>
              <text:p text:style-name="al">Gelet op het bepaalde in:</text:p>
              <text:list text:style-name="id1-3-2-2-5-2-3">
                <text:list-item text:style-override="id1-3-2-2-5-2-3-1">
                  <text:number>•</text:number>
                  <text:p text:style-name="al">gelet op de artikelen 10.21 en 10.22 van de Wet Milieubeheer, Verordening afvalstoffenheffing en de Verordening rioolheffing</text:p>
                </text:list-item>
              </text:list>
              <text:p text:style-name="al">besluit vast te stellen de volgende regeling:</text:p>
              <text:p text:style-name="al"/>
            </text:section>
            <text:section text:name="paragraaf_id1-3-2-2-5-3" text:style-name="paragraaf">
              <text:p text:style-name="paragraaf_kop"><text:span text:style-name="label"/> <text:span text:style-name="nr"/> V Beleidsregels voor het opleggen van een aanslag afvalstoffen- en rioolheffing bij objecten die feitelijk niet worden gebruik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section>
              <text:section text:name="artikel_id1-3-2-2-5-3-4" text:style-name="artikel">
                <text:p text:style-name="artikel_kop_titel"><text:span text:style-name="artikel_kop_label">ARTIKEL</text:span> <text:span text:style-name="artikel_kop_nr">2</text:span> TOEPASSING</text:p>
                <text:list text:style-name="id1-3-2-2-5-3-4-2">
                  <text:list-item text:style-override="id1-3-2-2-5-3-4-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5-3-4-2-1-3">
                      <text:list-item text:style-override="id1-3-2-2-5-3-4-2-1-3-1">
                        <text:number>a.</text:number>
                        <text:p text:style-name="al">een object staat leeg, maar is gemeubileerd, aangesloten op de nutsvoorzieningen en aldus ingericht om terstond in gebruik te nemen;</text:p>
                      </text:list-item>
                      <text:list-item text:style-override="id1-3-2-2-5-3-4-2-1-3-2">
                        <text:number>b.</text:number>
                        <text:p text:style-name="al">een object staat leeg, maar is in afwachting van een geschikt moment van verkoop c.q. verhuur;</text:p>
                      </text:list-item>
                      <text:list-item text:style-override="id1-3-2-2-5-3-4-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5-3-4-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5-3-4-2-3">
                    <text:number>3.</text:number>
                    <text:p text:style-name="al">In de in het eerste lid, letter c genoemde geval is het tarief voor eenpersoonshuishoudingen van de Verordening rioolheffing overeenkomstig van toepassing.</text:p>
                  </text:list-item>
                </text:list>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NADERE REGELS DOOR HET COLLEGE VAN BURGEMEESTER EN WETHOUDERS</text:p>
              <text:section text:name="structuurtekst_id1-3-2-2-6-3-2" text:style-name="structuurtekst">
                <text:p text:style-name="al">Het college van burgemeester en wethouders kan nadere regels geven met betrekking tot de heffing en de invordering van gemeentelijke belastingen.</text:p>
                <text:p text:style-name="al"/>
              </text:section>
            </text:section>
            <text:section text:name="paragraaf_id1-3-2-2-6-4" text:style-name="paragraaf">
              <text:p text:style-name="paragraaf_kop"><text:span text:style-name="label"/> <text:span text:style-name="nr"/> OVERGANGSRECHT</text:p>
              <text:section text:name="structuurtekst_id1-3-2-2-6-4-2" text:style-name="structuurtekst">
                <text:p text:style-name="al">De regelingen van de gemeente De Fryske Marren, laatstelijk gewijzigd bij collegebesluit van 5 oktober 2021, worden ingetrokken met ingang van de hierna genoemde datum van inwerkingtreding, met dien verstande dat de regelingen van toepassing blijven op de belastbare feiten die zich voor die datum hebben voorgedaan.</text:p>
                <text:p text:style-name="al"/>
              </text:section>
            </text:section>
            <text:section text:name="paragraaf_id1-3-2-2-6-5" text:style-name="paragraaf">
              <text:p text:style-name="paragraaf_kop"><text:span text:style-name="label"/> <text:span text:style-name="nr"/> INWERKINGTREDING</text:p>
              <text:section text:name="structuurtekst_id1-3-2-2-6-5-2" text:style-name="structuurtekst">
                <text:p text:style-name="al">Deze regelingen treden in werking op de eerste dag na die van de bekendmaking.</text:p>
                <text:p text:style-name="al"/>
              </text:section>
            </text:section>
            <text:section text:name="paragraaf_id1-3-2-2-6-6" text:style-name="paragraaf">
              <text:p text:style-name="paragraaf_kop"><text:span text:style-name="label"/> <text:span text:style-name="nr"/> CITEERREGEL</text:p>
              <text:section text:name="structuurtekst_id1-3-2-2-6-6-2" text:style-name="structuurtekst">
                <text:p text:style-name="al">Deze beleidsregels worden aangehaald als 'Beleidsregels gemeentelijke belastingen gemeente De Fryske Marren'.</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7 oktober 2023;</text:span></text:p>
            <text:p><text:span text:style-name="functie"/></text:p>
            <text:p><text:span text:style-name="functie">Burgemeester en wethouders van de gemeente De Fryske Marren,</text:span></text:p>
            <text:p><text:span text:style-name="functie"/></text:p>
            <text:p><text:span text:style-name="functie">de secretaris,    de burgemeester,</text:span></text:p>
            <text:p><text:span text:style-name="functie">D.J. Cazemier   F. Veenstra</text:span></text:p>
          </text:section>
        </text:section>
        <text:section text:name="bijlage_id1-3-2-4" text:style-name="bijlage">
          <text:p text:style-name="bijlage_top"/>
          <text:p text:style-name="hoofdstuk_kop"><text:span text:style-name="label"/> <text:span text:style-name="nr"/> BIJLAGEN</text:p>
          <text:p text:style-name="al"/>
          <text:p text:style-name="al">Bijlage (W)TB1: model voor het formulier van het aangiftebiljet (water)toeristenbelasting:</text:p>
          <text:p text:style-name="al"/>
          <text:p text:style-name="al">
          <text:span text:style-name="nadrukvet">Aangifteformulier (water)toeristenbelasting 2024 </text:span>
        </text:p>
          <text:p text:style-name="al">Naam:………………………………………………………………………………………………………………………………………………………………… Adres:………………………………………………………………………………………………………………………………………………………………… Woonplaats:………………………………………………………………………………………………………………………………………………………. Telefoonnummer:………………………………………………………………..E-mail:…………………………………………………………………… KVK-nummer:……………………………………………………………………………………………………………………………………………………… </text:p>
          <text:p text:style-name="al">
          <text:span text:style-name="nadrukvet">A.1 U biedt seizoens-of jaarplaatsen aan voor (sta)caravans (forfait): </text:span>
        </text:p>
          <text:p text:style-name="al">U heeft………………..seizoen- of jaarplaatsen verhuurd voor (sta)caravans. </text:p>
          <text:p text:style-name="al">U moet voor bovenstaande verblijfsaccommodaties afrekenen op basis van de beschikbaarheid en het aantal slaapplaatsen. Geef hieronder aan in welke categorie deze te verdelen zijn: </text:p>
          <text:p text:style-name="al">Aantal Categorie Periode Tarief </text:p>
          <text:p text:style-name="al">………….. Max. 3 slaapplaatsen Seizoensplaats x € 135,36 = ………………………… ………….. Meer dan 3 slaapplaatsen Seizoensplaats x € 148,22 = ………………………… ………….. Max. 3 slaapplaatsen Jaarplaats x € 184,44 = …………………………. ………….. Meer dan 3 slaapplaatsen Jaarplaats x € 181,48 = …………………………. </text:p>
          <text:p text:style-name="al">
          <text:span text:style-name="nadrukvet">A.2 Op uw recreatiepark biedt u de mogelijkheid aan tot overnachtingen (passanten) </text:span>
        </text:p>
          <text:p text:style-name="al">U heeft: …..…… overnachtingen per persoon in een tent/caravan/chalet/stacaravan afgerekend x € 1,20 =______________+ </text:p>
          <text:p text:style-name="al">
          <text:span text:style-name="nadrukvet">TOTAAL A = ………………………… B.1 U bent in het bezit van of u verhuurt een tent/caravan/chalet/stacaravan (particulier eigendom) </text:span>
        </text:p>
          <text:p text:style-name="al">U heeft: ………..….overnachtingen per persoon afgerekend x € 1,20 = ………………………… </text:p>
          <text:p text:style-name="al">
          <text:span text:style-name="nadrukvet">B.2 U bent in het bezit van of u verhuurt een vakantiewoning en/of appartement 0 t/m 4 slaapplaatsen </text:span>
        </text:p>
          <text:p text:style-name="al">U heeft: …………... overnachtingen per persoon afgerekend x € 1,20 = ………………………… </text:p>
          <text:p text:style-name="al">
          <text:span text:style-name="nadrukvet">B.3 U bent in het bezit van of u verhuurt een vakantiewoning en/of appartement 5 t/m 12 slaapplaatsen </text:span>
        </text:p>
          <text:p text:style-name="al">U heeft: …………… overnachtingen per persoon afgerekend x € 1,20 =_______________+ </text:p>
          <text:p text:style-name="al">
          <text:span text:style-name="nadrukvet">TOTAAL B = ………………………… </text:span>
        </text:p>
          <text:p text:style-name="al">
          <text:span text:style-name="nadrukvet">C.1 U biedt de mogelijkheid aan tot overnachtingen in een hotel/B&amp;B (doorhalen wat niet van toepassing is) </text:span>
        </text:p>
          <text:p text:style-name="al">U heeft: ………..….eenpersoons kamer(s) beschikbaar U heeft: …………...twee- of meerpersoons kamer(s) beschikbaar </text:p>
          <text:p text:style-name="al">U moet voor de bovenstaande verblijfsaccommodatie afrekenen op basis van het totaal aantal overnachtingen. Totaal aantal overnachtingen per persoon: …..………………. x € 1,20 = ………………………… </text:p>
          <text:p text:style-name="al">
          <text:span text:style-name="nadrukvet">C.2 U biedt de mogelijkheid aan tot overnachtingen in een groepsaccommodatie. </text:span>
        </text:p>
          <text:p text:style-name="al">U heeft:………..…. Slaapplaatsen beschikbaar voor groepen U moet voor de bovenstaande verblijfsaccommodatie afrekenen op basis van het aantal overnachtingen. </text:p>
          <text:p text:style-name="al">Aantal overnachtingen per persoon (zonder vrijstelling): Tarief …………..……… x € 1,20 = ………………………… </text:p>
          <text:p text:style-name="al">………..…………… (vrijstelling)* _______________+ _____________ + </text:p>
          <text:p text:style-name="al">…………….……….Totaal <text:span text:style-name="nadrukvet">TOTAAL</text:span><text:span text:style-name="nadrukvet"> C</text:span> = ………………………… </text:p>
          <text:p text:style-name="al">
          <text:span text:style-name="nadrukvet">D.1 U biedt passanten tijdelijk een ligplaats aan in uw haven: </text:span>
        </text:p>
          <text:p text:style-name="al">U heeft in totaal: ……………. ligplaatsen beschikbaar voor vaartuigen </text:p>
          <text:p text:style-name="al">U moet voor de bovenstaande ligplaatsen afrekenen op basis van het totaal aantal etmalen per persoon welke verblijf hebben gehouden in uw haven. Totaal: …………….etmalen per persoon x € 1,20 = ………………………… </text:p>
          <text:p text:style-name="al">
          <text:span text:style-name="nadrukvet">D.2 U verhuurt “vaste” ligplaatsen in uw haven (forfait): </text:span>
        </text:p>
          <text:p text:style-name="al">U heeft: ……..……”vaste” ligplaatsen beschikbaar </text:p>
          <text:p text:style-name="al">U moet voor de bovenstaande ligplaatsen afrekenen op basis van de lengte van de vaartuigen </text:p>
          <text:p text:style-name="al">Aantal Categorie Tarief </text:p>
          <text:p text:style-name="al">…………... Vaartuigen tot 7 meter x € 33,60 € ………………………… ………..…. Vaartuigen 7 tot 10 meter x € 60,60 € ………………………… …………... Vaartuigen 10 meter en meer x € 62,70 € ………………………… …………... Vaartuigen van inwoners gemeente De Fryske Marren (niet belastingplichtig voor de toeristenbelasting) _______________+ </text:p>
          <text:p text:style-name="al">
          <text:span text:style-name="nadrukvet">TOTAAL D</text:span> = ………………………… </text:p>
          <text:p text:style-name="al">Berekening bedrag aangifte: Totaal A = ………………………………………. Totaal B = ………………………………………. Totaal C = ………………………………………. Totaal D = ………………………………………. </text:p>
          <text:p text:style-name="al">_______________________+ </text:p>
          <text:p text:style-name="al">Totaal definitief** = ………………………………………. </text:p>
          <text:p text:style-name="al">Ondergetekende verklaart de gegevens voor de aangifte duidelijk, stellig en zonder voorbehoud te hebben ingevuld. </text:p>
          <text:p text:style-name="al">Datum: ………………………………………. Naam: ………………………………………. Plaats: ………………………………………. Handtekening: ………………………………………. Opmerkingen: ……………………………………………………………………………………………………………………………………………………………………………………………………………………………… ……………………………………………………………………………………………………………………………………………………………………………………………………………………………… ……………………………………………………………………………………………………………………………………………………………………………………………………………………………… ……………………………………………………………………………………………………………………………………………………………………………………………………………………………… ……………………………………………………………………………………………………………………………………………………………………………………………………………………………… ……………………………………………………………………………………………………………………………………………………………………………………………………………………………… ……………………………………………………………………………………………………………………………………………………………………………………………………………………………… </text:p>
          <text:p text:style-name="al">* Vrijstelling van scholieren vallende onder de wet op het voortgezet (speciaal) onderwijs (WVO). Vul het totaal aantal overnachtingen van scholieren in. U dient bewijsstukken te overleggen waaruit blijkt dat deze personen daadwerkelijk onder de vrijstelling vallen. Dit kan door het overleggen van (kopie)facturen. Als er geen bewijsstukken worden overlegd, komt u niet in aanmerking voor de vrijstelling. </text:p>
          <text:p text:style-name="al">** Uw voorlopige aanslag (water)toeristenbelasting zal hiermee worden verrekend (indien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5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53 van de Gemeentewet]|[1.0:c:BWBR0005416&amp;artikel=253&amp;g=2023-04-01</meta:user-defined>
    <meta:user-defined meta:name="DC.source">Verordening onroerende-zaakbelastingen 2024]|[https://lokaleregelgeving.overheid.nl/CVDR706135/1</meta:user-defined>
    <meta:user-defined meta:name="DC.source">Verordening forensenbelasting]|[https://lokaleregelgeving.overheid.nl/CVDR706134/1</meta:user-defined>
    <meta:user-defined meta:name="DC.source">Verordening rioolheffing]|[https://lokaleregelgeving.overheid.nl/CVDR706132/1</meta:user-defined>
    <meta:user-defined meta:name="DC.source">Verordening reinigingsrechten]|[https://lokaleregelgeving.overheid.nl/CVDR706127/1</meta:user-defined>
    <meta:user-defined meta:name="DC.source">Verordening afvalstoffenheffing]|[https://lokaleregelgeving.overheid.nl/CVDR706118/1</meta:user-defined>
    <meta:user-defined meta:name="DC.source">hoofdstuk IV van de Wet waardering onroerende zaken]|[1.0:c:BWBR0007119&amp;hoofdstuk=IV&amp;g=2023-01-01</meta:user-defined>
    <meta:user-defined meta:name="DC.source">artikel 65 van de Algemene wet inzake rijksbelastingen]|[1.0:c:BWBR0002320&amp;artikel=65&amp;g=2023-01-01</meta:user-defined>
    <meta:user-defined meta:name="DC.source">artikel 231 van de Gemeentewet]|[1.0:c:BWBR0005416&amp;artikel=231&amp;g=2023-04-01</meta:user-defined>
    <meta:user-defined meta:name="DC.source">artikel 242 van de Gemeentewet]|[1.0:c:BWBR0005416&amp;artikel=242&amp;g=2023-04-01</meta:user-defined>
    <meta:user-defined meta:name="DC.source">artikel 244 van de Gemeentewet]|[1.0:c:BWBR0005416&amp;artikel=244&amp;g=2023-04-01</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31 van de Invorderingswet 1990]|[1.0:c:BWBR0004770&amp;artikel=31&amp;g=2023-05-01</meta:user-defined>
    <meta:user-defined meta:name="DC.source">artikel 231 van de Gemeentewet]|[1.0:c:BWBR0005416&amp;artikel=231&amp;g=2023-04-01</meta:user-defined>
    <meta:user-defined meta:name="DC.source">artikel 237 van de Gemeentewet]|[1.0:c:BWBR0005416&amp;artikel=237&amp;g=2023-04-01</meta:user-defined>
    <meta:user-defined meta:name="DC.source">artikel 160, eerste lid, van de Gemeentewet]|[1.0:c:BWBR0005416&amp;artikel=160&amp;lid=1&amp;g=2023-04-01</meta:user-defined>
    <meta:user-defined meta:name="DC.source">artikel 10.21 van de Wet milieubeheer]|[1.0:c:BWBR0003245&amp;artikel=10.21&amp;g=2023-12-06</meta:user-defined>
    <meta:user-defined meta:name="DC.source">artikel 10.22 van de Wet milieubeheer]|[1.0:c:BWBR0003245&amp;artikel=10.22&amp;g=2023-12-06</meta:user-defined>
    <meta:user-defined meta:name="OVERHEIDop.referentienummer">Z.761891</meta:user-defined>
    <meta:user-defined meta:name="DCTERMS.alternative">'Beleidsregels gemeentelijke belastingen gemeente De Fryske Marren</meta:user-defined>
    <dc:language>nl</dc:language>
    <meta:user-defined meta:name="OVERHEIDop.locatietype/OVERHEIDop.gebiedsmarkering">Gemeente</meta:user-defined>
    <meta:user-defined meta:name="DC.title">Beleidsregels gemeentelijke belastingen 2024</meta:user-defined>
    <meta:user-defined meta:name="DCTERMS.W3CDTF/DCTERMS.available">2023-12-18</meta:user-defined>
    <meta:user-defined meta:name="DCTERMS.W3CDTF/OVERHEIDop.jaargang">2023</meta:user-defined>
    <meta:user-defined meta:name="OVERHEIDop.publicationIssue">539511</meta:user-defined>
    <meta:user-defined meta:name="OVERHEIDop.betreftRegeling">CVDR707379_1</meta:user-defined>
    <meta:user-defined meta:name="xs:date/OVERHEIDop.startdatum">2023-12-19</meta:user-defined>
    <meta:user-defined meta:name="OVERHEIDop.GmbID/DC.identifier">gmb-2023-539511</meta:user-defined>
    <meta:user-defined meta:name="OVERHEIDop.versieInformatie"/>
  </office:meta>
</office:document-meta>
</file>