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Kerkstraat 19A, 8433LJ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3 heeft de gemeente een melding ontvangen voor activiteiten waarvoor geen vergunningplicht geldt op de locatie Kerkstraat 19A, 8433LJ Haulerwijk. De melding is geregistreerd onder zaaknummer Z2023-00006332. De melding betreft:</text:p>
            <text:p text:style-name="common-al">Plaatsen van zonnepane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950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0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0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Oo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63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Kerkstraat 19A, 8433LJ Haulerwijk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501</meta:user-defined>
    <meta:user-defined meta:name="OVERHEIDop.GmbID/DC.identifier">gmb-2023-539501</meta:user-defined>
    <meta:user-defined meta:name="OVERHEIDop.versieInformatie"/>
  </office:meta>
</office:document-meta>
</file>