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uwtrekwedstrijden op 10 en 11 mei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touwtrekwedstrijden vinden plaats aan de Haaksbergseweg 26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950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ouwtrekwedstrijden op 10 en 11 mei 2024 in Eiber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00</meta:user-defined>
    <meta:user-defined meta:name="OVERHEIDop.GmbID/DC.identifier">gmb-2023-539500</meta:user-defined>
    <meta:user-defined meta:name="OVERHEIDop.versieInformatie"/>
  </office:meta>
</office:document-meta>
</file>