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8, 6211CL Maastricht. Kennisgeving nieuwe aanvraag omgevingsvergunning, het verbouwen van het hoek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29</text:p>
            <text:p text:style-name="common-al">
            <text:span text:style-name="nadrukvet">Markt 58, 6211CL Maastricht</text:span>
          </text:p>
            <text:p text:style-name="common-al">
            <text:span text:style-name="nadrukvet">het verbouwen van het hoekpand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49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29</meta:user-defined>
    <dc:language>nl</dc:language>
    <meta:user-defined meta:name="OVERHEIDop.locatietype/OVERHEIDop.gebiedsmarkering">Punt</meta:user-defined>
    <meta:user-defined meta:name="DC.title">Markt 58, 6211CL Maastricht. Kennisgeving nieuwe aanvraag omgevingsvergunning, het verbouwen van het hoekp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90</meta:user-defined>
    <meta:user-defined meta:name="OVERHEIDop.GmbID/DC.identifier">gmb-2023-539490</meta:user-defined>
    <meta:user-defined meta:name="OVERHEIDop.versieInformatie"/>
  </office:meta>
</office:document-meta>
</file>