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arklaan 15 K001 - OMV.23.12.00141 - gebied Rotterdam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rklaan 15 K001, 3016 BA, Kappen van 2 bomen vanwege een slechte conditie. Gevaarzetting is hoog. Specifieke locaties: Parklaan 15 K001 en Parklaan 15 K002. Het aanvraagformulier en situatietekening(en) zijn als bijlage toegevoegd aan de publicatie (aanvraagdatum 13-12-2023, dossiernummer OMV.23.12.0014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948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8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8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(kappen) Parklaan 15 K001 - OMV.23.12.00141 - gebied Rotterdam Centrum</meta:user-defined>
    <meta:user-defined meta:name="DCTERMS.W3CDTF/DCTERMS.available">2023-12-18</meta:user-defined>
    <meta:user-defined meta:name="DCTERMS.W3CDTF/OVERHEIDop.jaargang">2023</meta:user-defined>
    <meta:user-defined meta:name="OVERHEIDop.externeBijlage">Tekening Parklaan 15 K001|exb-2023-59506</meta:user-defined>
    <meta:user-defined meta:name="OVERHEIDop.externeBijlage">Aanvraag Parklaan 15 K001|exb-2023-59507</meta:user-defined>
    <meta:user-defined meta:name="OVERHEIDop.publicationIssue">539489</meta:user-defined>
    <meta:user-defined meta:name="OVERHEIDop.GmbID/DC.identifier">gmb-2023-539489</meta:user-defined>
    <meta:user-defined meta:name="OVERHEIDop.versieInformatie"/>
  </office:meta>
</office:document-meta>
</file>