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Zeewolde, Ontwerp parapluplan geluidzone bedrijventerrein Trekkersveld en hogere waarde besluiten Helling 1, Ossenkampweg 12, 16 en 20 </text:p>
      <text:section text:name="zakelijke-mededeling_id1-3-2" text:style-name="zakelijke-mededeling">
        <text:section text:name="zakelijke-mededeling-tekst_id1-3-2-1" text:style-name="zakelijke-mededeling-tekst">
          <text:section text:name="tekst_id1-3-2-1-1" text:style-name="tekst">
            <text:p text:style-name="common-al">Vanaf woensdag 20 december 2023 liggen: </text:p>
            <text:p text:style-name="common-al"/>
            <text:list text:style-name="id1-3-2-1-1-3">
              <text:list-item text:style-override="id1-3-2-1-1-3-1">
                <text:number>1.</text:number>
                <text:p text:style-name="al">het ontwerp parapluplan geluidzone bedrijventerrein Trekkersveld</text:p>
              </text:list-item>
              <text:list-item text:style-override="id1-3-2-1-1-3-2">
                <text:number>2.</text:number>
                <text:p text:style-name="al">de ontwerp hogere waarde besluiten Helling 1, Ossenkampweg 12, 16 en 20</text:p>
              </text:list-item>
            </text:list>
            <text:p text:style-name="common-al">ter inzage gedurende 6 weken. </text:p>
            <text:p text:style-name="common-al">Eerder heeft de Raad van State het bestemmingsplan Trekkersveld IV (bedrijventerrein en datacentercampus) met bijbehorende besluiten vernietigd. Het bestemmingsplan 'Parapluplan verruiming geluidzone Trekkersveld' is als enige besluit niet vernietigd door de Raad van State. Daardoor moet dit plan herzien worden om de te ruime geluidzone - industrielawaai in overeenstemming te brengen met de beoogde nieuwe geluidscontour als gevolg van de uitbreiding van het bedrijventerrein Trekkersveld met het deel Trekkersveld IV. </text:p>
            <text:p text:style-name="common-al">De nieuwe geluidscontour heeft consequenties voor een viertal woningen, aan de Helling 1, Ossenkampweg 12, 16 en 20. De voorkeursgrenswaarde van 50 dB(A) wordt bij deze vier woningen overschreden tot maximaal 53 dB(A).</text:p>
            <text:p text:style-name="common-al">
            <text:span text:style-name="nadrukvet">Ter inzage</text:span>
          </text:p>
            <text:p text:style-name="common-al">U kunt het ontwerp Parapluplan geluidzone bedrijventerrein Trekkersveld met ID nummer NL.IMRO.0050.BPParapluGeluidTV-ON01 inzien bij het Publiekscentrum van het gemeentehuis in Zeewolde of online via de website www.ruimtelijkeplannen.nl. Voor het fysiek inzien van de plannen bij het Publiekscentrum moet een afspraak worden gemaakt. U kunt daarvoor het algemene nummer 036- 5229522 bellen.</text:p>
            <text:p text:style-name="common-al">
            <text:span text:style-name="nadrukvet">Zienswijze</text:span>
          </text:p>
            <text:p text:style-name="common-al">Tijdens de inzagetermijn tot en met 30 januari 2024 kan iedereen een zienswijze naar voren brengen. </text:p>
            <text:p text:style-name="common-al">Dat kan:</text:p>
            <text:list text:style-name="id1-3-2-1-1-12">
              <text:list-item text:style-override="id1-3-2-1-1-12-1">
                <text:number>1.</text:number>
                <text:p text:style-name="al">online op www.zeewolde.nl/zienswijze. Hiervoor heeft u een DigiD nodig.</text:p>
              </text:list-item>
              <text:list-item text:style-override="id1-3-2-1-1-12-2">
                <text:number>2.</text:number>
                <text:p text:style-name="al">schriftelijk bij de gemeenteraad voor het ontwerp Parapluplan geluidzone Trekkersveld en bij het College van Burgemeester en wethouders voor de ontwerpbesluiten hogere waarde. U kunt uw zienswijze sturen naar: Postbus 1, 3890 AA Zeewolde</text:p>
              </text:list-item>
              <text:list-item text:style-override="id1-3-2-1-1-12-3">
                <text:number>3.</text:number>
                <text:p text:style-name="al">mondeling door een afspraak te maken met de behandelend ambtenaar S.L. Strauss, telefoonnummer 036 5229423.</text:p>
              </text:list-item>
            </text:list>
            <text:p text:style-name="last-al">In de zienswijze moet worden aangegeven op welke onderdelen van het ontwerp bestemmingsplan de zienswijz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3947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7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7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Zeewolde</meta:user-defined>
    <meta:user-defined meta:name="OVERHEID.Informatietype/DC.type">officiële publicatie</meta:user-defined>
    <meta:user-defined meta:name="OVERHEIDop.Rubriek/DC.type">ruimtelijk plan of omgevingsdocument</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Ruimtelijkplan/OVERHEIDop.bekendmakingBetreffendePlan">NL.IMRO.0050.BPParapluGeluidTV-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Gemeente Zeewolde, Ontwerp parapluplan geluidzone bedrijventerrein Trekkersveld en hogere waarde besluiten Helling 1, Ossenkampweg 12, 16 en 20</meta:user-defined>
    <meta:user-defined meta:name="DCTERMS.W3CDTF/DCTERMS.available">2023-12-19</meta:user-defined>
    <meta:user-defined meta:name="DCTERMS.W3CDTF/OVERHEIDop.jaargang">2023</meta:user-defined>
    <meta:user-defined meta:name="OVERHEIDop.publicationIssue">539478</meta:user-defined>
    <meta:user-defined meta:name="OVERHEIDop.GmbID/DC.identifier">gmb-2023-539478</meta:user-defined>
    <meta:user-defined meta:name="OVERHEIDop.versieInformatie"/>
  </office:meta>
</office:document-meta>
</file>