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leggen van een uitrit aan Estlandsestraat ong (achterzijde Oostzeestraat 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leggen van een uitr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Estlandsestraat ong (achterzijde Oostzeestraat 6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710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47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710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leggen van een uitrit aan Estlandsestraat ong (achterzijde Oostzeestraat 6) in Zutph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76</meta:user-defined>
    <meta:user-defined meta:name="OVERHEIDop.GmbID/DC.identifier">gmb-2023-539476</meta:user-defined>
    <meta:user-defined meta:name="OVERHEIDop.versieInformatie"/>
  </office:meta>
</office:document-meta>
</file>