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warmtepomp met een omkasting op een dakterras op het perceel Vijver 35A, 3811 C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armtepomp met een omkasting op een dakterras op het perceel Vijver 35A, 3811 CL Amersfoort</text:span>
          </text:p>
            <text:p text:style-name="common-al">De Gemeente Amersfoort heeft op 12-12-2023 een aanvraag voor een omgevingsvergunning ontvangen voor het plaatsen van een warmtepomp met een omkasting op een dakterras op het perceel Vijver 35A, 3811 CL Amersfoort, met kenmerk CLZ-0000776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9468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46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46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760</meta:user-defined>
    <dc:language>nl</dc:language>
    <meta:user-defined meta:name="OVERHEIDop.locatietype/OVERHEIDop.gebiedsmarkering">Punt</meta:user-defined>
    <meta:user-defined meta:name="DC.title">Ontvangen aanvraag omgevingsvergunning voor het plaatsen van een warmtepomp met een omkasting op een dakterras op het perceel Vijver 35A, 3811 CL Amersfoort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468</meta:user-defined>
    <meta:user-defined meta:name="OVERHEIDop.GmbID/DC.identifier">gmb-2023-539468</meta:user-defined>
    <meta:user-defined meta:name="OVERHEIDop.versieInformatie"/>
  </office:meta>
</office:document-meta>
</file>