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inigingsheffing Dantumadiel 2024</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7 november 2023;</text:p>
            <text:p text:style-name="al"/>
            <text:p text:style-name="al">gelet op de artikelen 216 en 219 van de Gemeentewet en artikel 15.33 van de Wet Milieubeheer;</text:p>
            <text:p text:style-name="al"/>
            <text:p text:style-name="al">besluit vast te stellen de volgende verordening:</text:p>
            <text:p text:style-name="al"/>
            <text:p text:style-name="al">Verordening op de heffing en invordering Reinigingsheffing Dantumad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in hoofdstuk II Afvalstoffenheffing: gebruik maken in de zin van artikel 15.33 Wet milieubeheer;</text:p>
              </text:list-item>
              <text:list-item text:style-override="id1-3-2-2-1-2-2">
                <text:number>b.</text:number>
                <text:p text:style-name="al">Eenpersoonshuishouden: een huishouden, gevoerd door een belastingplichtige die in de gemeentelijke basisadministratie staat geregistreerd als enige woonachtige op dat adres;</text:p>
              </text:list-item>
              <text:list-item text:style-override="id1-3-2-2-1-2-3">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heffing 2024”.</text:p>
            <text:p text:style-name="al"/>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text:span></text:p>
            <text:p><text:span text:style-name="functie">M. Jonker</text:span></text:p>
          </text:section>
          <text:section text:name="ondertekening_id1-3-2-3-3">
            <text:p><text:span text:style-name="functie"/></text:p>
            <text:p><text:span text:style-name="functie">de voorzitter,</text:span></text:p>
            <text:p><text:span text:style-name="functie">N.L. Agricola</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 2024”</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list text:style-name="id1-3-2-4-8">
            <text:list-item text:style-override="id1-3-2-4-8-1">
              <text:number>1.</text:number>
              <text:p text:style-name="al">De belasting bedraagt per perceel per belastingjaar:</text:p>
              <text:list text:style-name="id1-3-2-4-8-1-3">
                <text:list-item text:style-override="id1-3-2-4-8-1-3-1">
                  <text:number>a.</text:number>
                  <text:p text:style-name="al">Indien het perceel op 1 januari van het belastingjaar of, indien de belastingplicht later aanvangt, bij aanvang van de belastingplicht, wordt gebruikt door twee of meer personen € 255,75</text:p>
                </text:list-item>
                <text:list-item text:style-override="id1-3-2-4-8-1-3-2">
                  <text:number>b.</text:number>
                  <text:p text:style-name="al">Indien het perceel op 1 januari van het belastingjaar of, indien de belastingplicht later aanvangt, bij aanvang van de belastingplicht, wordt gebruikt door één persoon </text:p>
                </text:list-item>
                <text:list-item text:style-override="id1-3-2-4-8-1-3-3">
                  <text:number>c.</text:number>
                  <text:p text:style-name="al">€ 204,72 </text:p>
                </text:list-item>
              </text:list>
            </text:list-item>
            <text:list-item text:style-override="id1-3-2-4-8-2">
              <text:number>2.</text:number>
              <text:p text:style-name="al">De belasting voor het op 1 januari van het belastingjaar of, indien de belastingplicht later aanvangt, bij aanvang van de belastingplicht, in bruikleen hebben van een extra container voor een vastgestelde periode van één jaar, bedraagt per jaar per extra container:</text:p>
              <text:list text:style-name="id1-3-2-4-8-2-3">
                <text:list-item text:style-override="id1-3-2-4-8-2-3-1">
                  <text:number>a.</text:number>
                  <text:p text:style-name="al">Voor een container bestemd voor groente-fruit- en tuinafval € 16,68 </text:p>
                </text:list-item>
                <text:list-item text:style-override="id1-3-2-4-8-2-3-2">
                  <text:number>b.</text:number>
                  <text:p text:style-name="al">Voor een container bestemd voor overige afvalstoffen € 116,93 </text:p>
                </text:list-item>
              </text:list>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p text:style-name="al">
          <text:span text:style-name="nadrukvet">1.Inzamelen grofvuil (reguliere grofvuilroute)</text:span>
        </text:p>
          <text:list text:style-name="id1-3-2-4-13">
            <text:list-item text:style-override="id1-3-2-4-13-1">
              <text:number>a)</text:number>
              <text:p text:style-name="al">De belasting voor het inzamelen van maximaal 2 m3 grofvuil van particuliere huishoudingen tijdens een reguliere grofvuilroute, bedraagt per keer € 50,00 </text:p>
            </text:list-item>
            <text:list-item text:style-override="id1-3-2-4-13-2">
              <text:number>b)</text:number>
              <text:p text:style-name="al">Bij aanbieding van meer dan 2 m3 grofvuil per keer wordt de belasting per m3 vermeerderd met € 14,00</text:p>
            </text:list-item>
          </text:list>
          <text:p text:style-name="al">
          <text:span text:style-name="nadrukvet">2.Bouw- en sloop afval</text:span>
        </text:p>
          <text:p text:style-name="al">De belasting voor het aanbieden van bouw- en sloopafval bedraagt per keer:</text:p>
          <text:list text:style-name="id1-3-2-4-16">
            <text:list-item text:style-override="id1-3-2-4-16-1">
              <text:number>a)</text:number>
              <text:p text:style-name="al">in geval van aanvoer in een personenauto of kleiner vervoer € 5,00 </text:p>
            </text:list-item>
            <text:list-item text:style-override="id1-3-2-4-16-2">
              <text:number>b)</text:number>
              <text:p text:style-name="al">in geval van aanvoer in een personenauto op een een-assige aanhangwagen € 12,00 </text:p>
            </text:list-item>
            <text:list-item text:style-override="id1-3-2-4-16-3">
              <text:number>c)</text:number>
              <text:p text:style-name="al">in geval van aanvoer in personenauto op een twee-assige aanhangwagen € 35,00 </text:p>
            </text:list-item>
            <text:list-item text:style-override="id1-3-2-4-16-4">
              <text:number>d)</text:number>
              <text:p text:style-name="al">voor aanvoer met overige voertuigen € 35,00 </text:p>
            </text:list-item>
          </text:list>
          <text:p text:style-name="al">
          <text:span text:style-name="nadrukvet">3.Inzamelen takken en snoeiafval</text:span>
        </text:p>
          <text:list text:style-name="id1-3-2-4-18">
            <text:list-item text:style-override="id1-3-2-4-18-1">
              <text:number>a)</text:number>
              <text:p text:style-name="al">De belasting voor het inzamelen van maximaal 2 m3 takken en snoeiafval van particuliere huishoudingen tijdens de inzamelroute bedraagt per keer € 50,00</text:p>
            </text:list-item>
            <text:list-item text:style-override="id1-3-2-4-18-2">
              <text:number>b)</text:number>
              <text:p text:style-name="al">Bij aanbieding van meer dan 2 m3 takken en snoeiafval per keer wordt de belasting per m3 vermeerderd met € 5,00</text:p>
            </text:list-item>
          </text:list>
          <text:p text:style-name="al">
          <text:span text:style-name="nadrukvet">4.Bewaarmiddelen</text:span>
        </text:p>
          <text:p text:style-name="al">De belasting voor het verstrekken van vervangende inzamelmiddelen bedraagt voor:</text:p>
          <text:list text:style-name="id1-3-2-4-21">
            <text:list-item text:style-override="id1-3-2-4-21-1">
              <text:number>a)</text:number>
              <text:p text:style-name="al">een container bestemd voor groente-, fruit- en tuinafval, per container € 50,00 </text:p>
              <text:p text:style-name="al">een container bestemd voor huishoudelijke afvalstoffen, per container € 50,00 </text:p>
            </text:list-item>
            <text:list-item text:style-override="id1-3-2-4-21-2">
              <text:number>b)</text:number>
              <text:p text:style-name="al">een kca box € 20,00</text:p>
            </text:list-item>
            <text:list-item text:style-override="id1-3-2-4-21-3">
              <text:number>c)</text:number>
              <text:p text:style-name="al">een toegangspas/badge voor (ondergrondse) container € 30,00 </text:p>
            </text:list-item>
          </text:list>
          <text:p text:style-name="al">
          <text:span text:style-name="nadrukvet">5.Compostvaten</text:span>
        </text:p>
          <text:p text:style-name="al">De belasting voor door of vanwege de gemeente verstrekte compostvaten, bedraagt per vat € 20,00</text:p>
          <text:p text:style-name="al"/>
          <text:p text:style-name="al">
          <text:span text:style-name="nadrukvet">6.Overige afvalstoffen</text:span>
        </text:p>
          <text:p text:style-name="al">De belasting bedraagt voor:</text:p>
          <text:list text:style-name="id1-3-2-4-27">
            <text:list-item text:style-override="id1-3-2-4-27-1">
              <text:number>a)</text:number>
              <text:p text:style-name="al">het aanbieden van vrachtwagen- en tractoraccu, per stuk € 5,00 </text:p>
            </text:list-item>
            <text:list-item text:style-override="id1-3-2-4-27-2">
              <text:number>b)</text:number>
              <text:p text:style-name="al">het aanbieden van personenwagenbanden met velg, per stuk € 5,00 </text:p>
            </text:list-item>
            <text:list-item text:style-override="id1-3-2-4-27-3">
              <text:number>c)</text:number>
              <text:p text:style-name="al">het aanbieden van vrachtwagen- en tractorbanden, per stuk € 12,00 </text:p>
            </text:list-item>
            <text:list-item text:style-override="id1-3-2-4-27-4">
              <text:number>d)</text:number>
              <text:p text:style-name="al">het aanbieden van huisvuilzakken, per zak € 5,00 </text:p>
            </text:list-item>
          </text:list>
          <text:p text:style-name="al">Behoort bij raadsbesluit van 12 december 2023</text:p>
          <text:p text:style-name="al">De griffier van gemeente Dantumadiel,</text:p>
          <text:p text:style-name="al"/>
          <text:p text:style-name="al">M. Jon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94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15.33 van de Wet milieubeheer]|[1.0:c:BWBR0003245&amp;artikel=15.33&amp;g=2023-07-01</meta:user-defined>
    <meta:user-defined meta:name="DCTERMS.alternative">Verordening reinigingsheffing 2024</meta:user-defined>
    <dc:language>nl</dc:language>
    <meta:user-defined meta:name="OVERHEIDop.locatietype/OVERHEIDop.gebiedsmarkering">Gemeente</meta:user-defined>
    <meta:user-defined meta:name="DC.title">Verordening op de heffing en invordering Reinigingsheffing Dantumadiel 2024</meta:user-defined>
    <meta:user-defined meta:name="DCTERMS.W3CDTF/DCTERMS.available">2023-12-18</meta:user-defined>
    <meta:user-defined meta:name="DCTERMS.W3CDTF/OVERHEIDop.jaargang">2023</meta:user-defined>
    <meta:user-defined meta:name="OVERHEIDop.publicationIssue">539467</meta:user-defined>
    <meta:user-defined meta:name="OVERHEIDop.betreftRegeling">CVDR707373_1</meta:user-defined>
    <meta:user-defined meta:name="xs:date/OVERHEIDop.startdatum">2023-12-19</meta:user-defined>
    <meta:user-defined meta:name="OVERHEIDop.GmbID/DC.identifier">gmb-2023-539467</meta:user-defined>
    <meta:user-defined meta:name="OVERHEIDop.versieInformatie"/>
  </office:meta>
</office:document-meta>
</file>