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unuslaan 5 te Westerbork (1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Prunuslaan 5 te Westerbork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46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Prunuslaan 5 te Westerbork (10-11-202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65</meta:user-defined>
    <meta:user-defined meta:name="OVERHEIDop.GmbID/DC.identifier">gmb-2023-539465</meta:user-defined>
    <meta:user-defined meta:name="OVERHEIDop.versieInformatie"/>
  </office:meta>
</office:document-meta>
</file>