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het bouwen van drie bijgebouwen aan Heikant 7 en 7B in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fwijken van het bestemmingsplan voor het bouwen van drie bijgebouwen aan Heikant 7 en 7B in Oost West en Middelbeers. Het kenmerk van de gemeente voor deze zaak is 08234882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39464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46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46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348828</meta:user-defined>
    <meta:user-defined meta:name="DCTERMS.abstract">afwijken van het bestemmingsplan voor het bouwen van drie bijgebo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het bestemmingsplan voor het bouwen van drie bijgebouwen aan Heikant 7 en 7B in Oost West en Middelbeers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464</meta:user-defined>
    <meta:user-defined meta:name="OVERHEIDop.GmbID/DC.identifier">gmb-2023-539464</meta:user-defined>
    <meta:user-defined meta:name="OVERHEIDop.versieInformatie"/>
  </office:meta>
</office:document-meta>
</file>