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kagerrak 109, 9933S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de gemeente Eemsdelta een aanvraag ontvangen voor het plaatsen van een pakket en briefautomaat op de locatie Skagerrak 109, 9933S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946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4</meta:user-defined>
    <meta:user-defined meta:name="DCTERMS.abstract">12 december 2023 voor het plaatsen van een pakket en briefautomaat op de locatie Skagerrak 109, 9933SG Delfzijl.</meta:user-defined>
    <dc:language>nl</dc:language>
    <meta:user-defined meta:name="OVERHEIDop.locatietype/OVERHEIDop.gebiedsmarkering">Punt</meta:user-defined>
    <meta:user-defined meta:name="DC.title">Kennisgeving ontvangst aanvraag omgevingsvergunning Skagerrak 109, 9933SG Delfzij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463</meta:user-defined>
    <meta:user-defined meta:name="OVERHEIDop.GmbID/DC.identifier">gmb-2023-539463</meta:user-defined>
    <meta:user-defined meta:name="OVERHEIDop.versieInformatie"/>
  </office:meta>
</office:document-meta>
</file>