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ransformeren bestaand kantoorpand naar 87 appartementen inclusief optopping en deel nieuwbouw , Zwartewaterallee 14 8031DX Zwolle [Zaaknummer 0193ESUITE2141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141622023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Zwartewaterallee 14 8031DX Zwolle</text:p>
            <text:p text:style-name="common-al">
            <text:span text:style-name="nadrukvet">Projectomschrijving:</text:span> het transformeren van een bestaand kantoorpand naar 87 appartementen inclusief optopping en een deel nieuw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945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41622023</meta:user-defined>
    <meta:user-defined meta:name="DCTERMS.abstract">het transformeren van een bestaand kantoorpand naar 87 appartementen inclusief optopping en een deel nieuwbouw </meta:user-defined>
    <dc:language>nl</dc:language>
    <meta:user-defined meta:name="OVERHEIDop.locatietype/OVERHEIDop.gebiedsmarkering">Punt</meta:user-defined>
    <meta:user-defined meta:name="DC.title">Kennisgeving Verlenging beslistermijn aanvraag omgevingsvergunning, transformeren bestaand kantoorpand naar 87 appartementen inclusief optopping en deel nieuwbouw , Zwartewaterallee 14 8031DX Zwolle [Zaaknummer 0193ESUITE2141622023]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53</meta:user-defined>
    <meta:user-defined meta:name="OVERHEIDop.GmbID/DC.identifier">gmb-2023-539453</meta:user-defined>
    <meta:user-defined meta:name="OVERHEIDop.versieInformatie"/>
  </office:meta>
</office:document-meta>
</file>