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exploitatieplan Hofstad III, Loerik 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besluit</text:span>
          </text:p>
            <text:p text:style-name="al">Het plangebied Hofstad III ligt hoofdzakelijk tussen de wijken de Tuinen, de Mossen, de Grassen en Castellum-Oost. Ook de woningen Heidetuin 104-122 met omliggend openbaar gebied, genaamd Loerik V Zuidwest, maken deel uit van het exploitatieplan. </text:p>
            <text:p text:style-name="al"/>
            <text:p text:style-name="al">Het exploitatieplan is gemaakt om kostenverhaal in verband met de voorbereiding en realisatie van de plannen te verzekeren. Inmiddels zijn de woningen opgeleverd en kan het exploitatieplan worden afgesloten. Het college heeft hier een besluit over genomen.</text:p>
            <text:p text:style-name="al"/>
            <text:p text:style-name="al">
            <text:span text:style-name="nadrukvet">Wilt u uw mening kenbaar maken?</text:span>
          </text:p>
            <text:p text:style-name="al">Het besluit ligt ter inzage van donderdag 21 december 2023 tot en met 31 januari 2024. Tijdens de inzagetermijn kunt u uw zienswijze op het exploitatieplan indienen. Dit kan zowel schriftelijk als mondeling. Uw schriftelijke zienswijze(n) kunt u sturen aan het college van de gemeente Houten, Postbus 30, 3990 DA Houten onder vermelding van ‘zienswijze(n) Exploitatieplan Hofstad III, Loerik V, Houten’. Voor uw mondelinge zienswijze(n) kunt u een afspraak maken met de heer F. Morel of J. Tonneijck (team Ruimtelijke Ontwikkeling). Hiervoor kunt u bellen naar het algemene nummer van de gemeente 030 – 63 92 61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3944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4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4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19/xml/MC-DRP-PlanOverig-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DC.source">N.v.t.</meta:user-defined>
    <meta:user-defined meta:name="OVERHEIDop.referentienummer">NL.IMRO.0321.0340HS3LOERIKVZW-EP04</meta:user-defined>
    <meta:user-defined meta:name="DCTERMS.abstract">NL.IMRO.0321.0340HS3LOERIKVZW-EP04</meta:user-defined>
    <meta:user-defined meta:name="DCTERMS.alternative">exploitatieplan Hofstad III, Loerik V</meta:user-defined>
    <dc:language>nl</dc:language>
    <meta:user-defined meta:name="OVERHEIDop.locatietype/OVERHEIDop.gebiedsmarkering">Gemeente</meta:user-defined>
    <meta:user-defined meta:name="DC.title">Intrekken exploitatieplan Hofstad III, Loerik V</meta:user-defined>
    <meta:user-defined meta:name="DCTERMS.W3CDTF/DCTERMS.available">2023-12-18</meta:user-defined>
    <meta:user-defined meta:name="DCTERMS.W3CDTF/OVERHEIDop.jaargang">2023</meta:user-defined>
    <meta:user-defined meta:name="OVERHEIDop.publicationIssue">539449</meta:user-defined>
    <meta:user-defined meta:name="OVERHEIDop.GmbID/DC.identifier">gmb-2023-539449</meta:user-defined>
    <meta:user-defined meta:name="OVERHEIDop.versieInformatie"/>
  </office:meta>
</office:document-meta>
</file>