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Torenstraat 1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gemeente Nes, sectie A, nummer 4651: kappen van twee bomen <text:span text:style-name="nadrukcur">13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944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nabij Torenstraat 11 in Ne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48</meta:user-defined>
    <meta:user-defined meta:name="OVERHEIDop.GmbID/DC.identifier">gmb-2023-539448</meta:user-defined>
    <meta:user-defined meta:name="OVERHEIDop.versieInformatie"/>
  </office:meta>
</office:document-meta>
</file>