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12*"/>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7 november 2023, nummer BW23.0427;</text:p>
            <text:p text:style-name="al"/>
            <text:p text:style-name="al">gelet op de artikelen 156, tweede lid, aanhef en onderdeel h, en 229 , eerste lid, aanhef en onderdeel b, van de Gemeentewet; </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de invordering van leges 2024</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text:p>
            <text:list text:style-name="id1-3-2-2-3-3">
              <text:list-item text:style-override="id1-3-2-2-3-3-1">
                <text:number>a.</text:number>
                <text:p text:style-name="al">het genot van door of vanwege het gemeentebestuur verstrekte diensten, genoemd in deze  verordening en de daarbij behorende tarieventabel;</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Persoonlijke vrijstellingen.</text:p>
              </text:list-item>
              <text:list-item text:style-override="id1-3-2-2-5-3">
                <text:number/>
                <text:p text:style-name="al">Van de verplichting tot het betalen van de in deze verordening genoemde leges zijn, voor zover daarin niet reeds op andere plaatsen in deze verordening is voorzien, vrijgesteld:</text:p>
                <text:list text:style-name="id1-3-2-2-5-3-3">
                  <text:list-item text:style-override="id1-3-2-2-5-3-3-1">
                    <text:number>a.</text:number>
                    <text:p text:style-name="al">openbare besturen, ambtenaren of instellingen voor diensten, door hen in het openbaar belang verzocht; </text:p>
                  </text:list-item>
                  <text:list-item text:style-override="id1-3-2-2-5-3-3-2">
                    <text:number>b.</text:number>
                    <text:p text:style-name="al">verenigingen of instellingen, die het uitoefenen van liefdadigheid tot doel hebben.</text:p>
                  </text:list-item>
                </text:list>
              </text:list-item>
              <text:list-item text:style-override="id1-3-2-2-5-4">
                <text:number>2.</text:number>
                <text:p text:style-name="al">Zakelijke vrijstellingen.</text:p>
              </text:list-item>
              <text:list-item text:style-override="id1-3-2-2-5-5">
                <text:number/>
                <text:p text:style-name="al">De in deze verordening genoemde leges worden, voor zover daarin niet reeds op andere plaatsen in deze verordening is voorzien, niet geheven voor:</text:p>
                <text:list text:style-name="id1-3-2-2-5-5-3">
                  <text:list-item text:style-override="id1-3-2-2-5-5-3-1">
                    <text:number>a.</text:number>
                    <text:p text:style-name="al">het afgeven van attestaties de vita tot het ontvangen van pensioenen, lijfrenten, wachtgelden en dergelijke ten laste van de staat, provincies, gemeenten, waterschappen en veenschappen;</text:p>
                  </text:list-item>
                  <text:list-item text:style-override="id1-3-2-2-5-5-3-2">
                    <text:number>b.</text:number>
                    <text:p text:style-name="al">het afgeven van beschikkingen op verzoekschriften en bezwaarschriften ter zake van plaatselijke belastingen;</text:p>
                  </text:list-item>
                  <text:list-item text:style-override="id1-3-2-2-5-5-3-3">
                    <text:number>c.</text:number>
                    <text:p text:style-name="al">de aan belanghebbende uitgereikt wordende beschikkingen of afschriften daarvan, houdende beslissing op een aanvraag om subsidie uit de gemeentekas;</text:p>
                  </text:list-item>
                  <text:list-item text:style-override="id1-3-2-2-5-5-3-4">
                    <text:number>d.</text:number>
                    <text:p text:style-name="al">de aan belanghebbende uitgereikt wordende beschikkingen of afschriften, houdende aanstelling, benoeming, bevordering, ontslag, toekenning van bezoldiging, vergoeding of toelage dan wel verhoging hiervan, betrekking hebbende op enige gemeentelijke functie of dienstverrichting jegens de gemeente;</text:p>
                  </text:list-item>
                  <text:list-item text:style-override="id1-3-2-2-5-5-3-5">
                    <text:number>e.</text:number>
                    <text:p text:style-name="al">de aan aanvrager uitgereikt wordende beschikkingen of afschriften daarvan, houdende beslissing op een incidentele standplaatsvergunning als bedoeld 3.7.2.1 Verordening fysieke leefomgeving van de gemeente Reusel-De Mierden of een aanvraag op een aanvraag om vergunning voor het organiseren van een evenement als bedoeld in artikel 2.25 Algemene Plaatselijke Verordening van de gemeente Reusel-De Mierden, met de daarbij horende toestemmingen welke zonder winstoogmerk bestemd zijn voor inwoners van onze gemeente beneden de 18 jaar, geplaatst of georganiseerd door verenigingen of instellingen gevestigd in deze gemeente;</text:p>
                  </text:list-item>
                  <text:list-item text:style-override="id1-3-2-2-5-5-3-6">
                    <text:number>f.</text:number>
                    <text:p text:style-name="al">diensten waarvan de kosten krachtens afdeling 6.4 van de Wet ruimtelijke ordening (grondexploitatie) zijn of worden verhaald;</text:p>
                  </text:list-item>
                  <text:list-item text:style-override="id1-3-2-2-5-5-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item>
              <text:list-item text:style-override="id1-3-2-2-8-3">
                <text:number>a.</text:number>
                <text:p text:style-name="al">mondeling wordt gedaan, op het moment van het doen van de kennisgeving; </text:p>
              </text:list-item>
              <text:list-item text:style-override="id1-3-2-2-8-4">
                <text:number>b.</text:number>
                <text:p text:style-name="al">schriftelijk wordt gedaan, op het moment van uitreiken van de kennisgeving, dan wel in geval van toezending daarvan, binnen 14 dagen na de dagtekening van de kennisgeving.</text:p>
              </text:list-item>
              <text:list-item text:style-override="id1-3-2-2-8-5">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Artikel 1.8a (akten burgerlijke stand);</text:p>
              </text:list-item>
              <text:list-item text:style-override="id1-3-2-2-11-3-4">
                <text:number>2.</text:number>
                <text:p text:style-name="al">Paragraaf 1.2 (reisdocumenten);</text:p>
              </text:list-item>
              <text:list-item text:style-override="id1-3-2-2-11-3-5">
                <text:number>3.</text:number>
                <text:p text:style-name="al">Paragraaf 1.3 (rijbewijzen);</text:p>
              </text:list-item>
              <text:list-item text:style-override="id1-3-2-2-11-3-6">
                <text:number>4.</text:number>
                <text:p text:style-name="al">Artikel 1.15 (papieren verstrekking uit basisregistratie personen);</text:p>
              </text:list-item>
              <text:list-item text:style-override="id1-3-2-2-11-3-7">
                <text:number>5.</text:number>
                <text:p text:style-name="al">Artikel 1.31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Legesverordening 2023 en de bijbehorende tarieventabel, vastgesteld op 13 december 2022, nummer RA22.088e wordt ingetrokken met ingang van 1 januari 2024. Zij blijft van toepassing op de belastbare feiten die zich voor die datum hebben voorgedaan;</text:p>
              </text:list-item>
              <text:list-item text:style-override="id1-3-2-2-12-3">
                <text:number>2.</text:number>
                <text:p text:style-name="al">Deze verordening treedt in werking op 1 januari 2024;</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Legesverordening 2024 met bijbehorende tarieventabel’.</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2 december 2023. </text:span></text:p>
            <text:p><text:span text:style-name="functie"/></text:p>
            <text:p><text:span text:style-name="functie">De raad voornoemd,</text:span></text:p>
            <text:p><text:span text:style-name="functie">de griffier,</text:span></text:p>
            <text:p><text:span text:style-name="functie">mw. J.M. van Dongen-Hermans</text:span></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1 Burgerlijke stand</text:spa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Maandag van 09.00 uur tot vrijdag 17.00 uur</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rijdag vanaf 17.00 uur en zaterdag</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Maandag en woensdag om 9.30 uur en 10.00 uur sobere ceremonie</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e</text:p>
                </table:table-cell>
                <table:table-cell table:style-name="entry" table:number-rows-spanned="1" table:number-columns-spanned="1">
                  <text:p text:style-name="table_al">Indien een huwelijk wordt gesloten in een andere aangewezen trouwlocatie</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1.1 genoemde bedragen worden vermeerderd met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voltrekking van een huwelijk of registratie van een partnerschap plaats vindt in een bijzonder huis op grond van artikel 64, Boek 1, van het Burgerlijk Wetboek</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de benoeming van een Ambtenaar van de burgerlijke stand voor één dag</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 een trouwboekje/partnerschapsboekje of duplicaat-trouwboekje/partnerschapsboekje</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2">
                  <text:p text:style-name="table_al">Artikel 1.8a Verstrekken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2">
                  <text:p text:style-name="table_al">
                    <text:span text:style-name="nadrukvet">Paragraaf 1.2 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9 Paspoorten of andere 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9.a.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9.b.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9.c.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10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0.b</text:p>
                </table:table-cell>
                <table:table-cell table:style-name="entry" table:number-rows-spanned="1" table:number-columns-spanned="1">
                  <text:p text:style-name="table_al">vervangende Nederlandse identiteitskaart voor personen met uitreisverbod</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2">
                  <text:p text:style-name="table_al">Artikel 1.11 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12. 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1.12 wordt verhoogd indien bij een omwisseling van een buitenlands rijbewijs het originele rijbewijs aangetekend moet worden verzonden met het daar voor geldende tarief van het postbedrijf</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2">
                  <text:p text:style-name="table_al">Artikel 1.13 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Het tarief genoemd in onderdeel 1.12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2">
                  <text:p text:style-name="table_al">
                    <text:span text:style-name="nadrukvet">Paragraaf 1.4 Verstrekkingen in het kader van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14 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2">
                  <text:p text:style-name="table_al">Artikel 1.16 Verstrekkingen uit het 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schriftelijke verstrekkingen ingevolge artikel 10, Regeling BRP</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2">
                  <text:p text:style-name="table_al">
                    <text:span text:style-name="nadrukvet">Paragraaf 1.5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9.b</text:p>
                </table:table-cell>
                <table:table-cell table:style-name="entry" table:number-rows-spanned="1" table:number-columns-spanned="1">
                  <text:p text:style-name="table_al">een afschrift van de gemeentejaarreken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9.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9.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i</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9.j</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19.k</text:p>
                </table:table-cell>
                <table:table-cell table:style-name="entry" table:number-rows-spanned="1" table:number-columns-spanned="1">
                  <text:p text:style-name="table_al">Een exemplaar van het bestemmingsplan Buitengebied (toelichting, planregels en verbeeldingen)</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1.19.l</text:p>
                </table:table-cell>
                <table:table-cell table:style-name="entry" table:number-rows-spanned="1" table:number-columns-spanned="1">
                  <text:p text:style-name="table_al">Een set verbeeldingen van het bestemmingsplan Buitengebied</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19.m</text:p>
                </table:table-cell>
                <table:table-cell table:style-name="entry" table:number-rows-spanned="1" table:number-columns-spanned="1">
                  <text:p text:style-name="table_al">Overige bestemmingsplannen, per stuk</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aflsuiten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0.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20.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20.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20.e</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6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c.q. ingescande pagina van een plan, zoals bestemmingsplan, voorbereidingsbesluit, Verordening Ruimte, wegenkaart behorende bij de legger bedoeld in onderdeel 1.22, onderdeel b, structuurvisie Noord-Brabant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lichtdruk van een plan, zoals bestemmingsplan, voorbereidingsbesluit, Verordening Ruimte, wegenkaart behorende bij de legger bedoeld in onderdeel 1.22, onderdeel b, structuurvisie Noord-Brabant of stadsvernieuwingsplan, dan zijn de werkelijk gemaakte kosten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a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1.22.c</text:p>
                </table:table-cell>
                <table:table-cell table:style-name="entry" table:number-rows-spanned="1" table:number-columns-spanned="1">
                  <text:p text:style-name="table_al">de inschrijving in het rijksmonumentenregister bedoeld in artikel 3.3, vijfde lid, van de Erfgoedwe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22.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22.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2">
                  <text:p text:style-name="table_al">
                    <text:span text:style-name="nadrukvet">Paragraaf 1.7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c</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25.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25.d</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25.e</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2">
                  <text:p text:style-name="table_al">
                    <text:span text:style-name="nadrukvet">Paragraaf 1.8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26 Naspeuringen in het 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voor het verstrekken van een afschrift, fotokopie c.q. ingescande pagina van een in het gemeentearchief berustend stu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Kopie A-4 formaat,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3 formaat,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2 formaat,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1 formaat, per bladzijde</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0 formaat, per bladzijde</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kopie,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van tekening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Het tarief voor het verstrekken van een uittreksel van een document of een samenvatting van de inhoud van een document van een in het gemeentearchief berustend stuk bedraagt per bladzijde van het uittreksel of de samenvatt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2">
                  <text:p text:style-name="table_al">
                    <text:span text:style-name="nadrukvet">Paragraaf 1.9 Bijzondere wet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30 Leegstand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1.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1.30.1.b</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2">
                  <text:p text:style-name="table_al">Artikel 1.31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1.31.1.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31.1.c</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31.1.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a en b, is van overeenkomstige toepassing als de vergunning geldt voor het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2">
                  <text:p text:style-name="table_al">Artikel 1.32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a</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groter of gelijk aan 100 m1 is, bedraagt</text:p>
                </table:table-cell>
                <table:table-cell table:style-name="entry" table:number-rows-spanned="1" table:number-columns-spanned="1">
                  <text:p text:style-name="table_al">€ 427,95</text:p>
                </table:table-cell>
              </table:table-row>
              <table:table-row table:style-name="row">
                <table:table-cell table:style-name="entry" table:number-rows-spanned="1" table:number-columns-spanned="1">
                  <text:p text:style-name="table_al">1.32.b</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minder dan 100 m1 is of een lasgat/montagegat met een oppervlakte van meer dan 2 m², bedraagt</text:p>
                </table:table-cell>
                <table:table-cell table:style-name="entry" table:number-rows-spanned="1" table:number-columns-spanned="1">
                  <text:p text:style-name="table_al">€ 213,97</text:p>
                </table:table-cell>
              </table:table-row>
              <table:table-row table:style-name="row">
                <table:table-cell table:style-name="entry" table:number-rows-spanned="1" table:number-columns-spanned="1">
                  <text:p text:style-name="table_al">1.32.c</text:p>
                </table:table-cell>
                <table:table-cell table:style-name="entry" table:number-rows-spanned="1" table:number-columns-spanned="1">
                  <text:p text:style-name="table_al">Het tarief genoemd onder artikel a. en b. wordt verhoogd per (bemeten) strekkende meter sleuflengte, voor zover binnen de bebouwde kom gelegen, met een bedrag van</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1.32.d</text:p>
                </table:table-cell>
                <table:table-cell table:style-name="entry" table:number-rows-spanned="1" table:number-columns-spanned="1">
                  <text:p text:style-name="table_al">Het tarief genoemd onder artikel a. en b. wordt verhoogd per (bemeten) strekkende meter sleuflengte, voor zover buiten de bebouwde kom gelegen, met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eerste 2.000 meter, een bedrag van</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lengte langer dan 2.000 meter doch kleiner of gelijk dan 10.000 meter, een bedrag van</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een lengte waarbij de bemeten sleuflengte langer is dan 10.000 strekkende meter zijn de artikelen 1.32.a tot en met 1.32.d niet van toepassing. Boven een bemeten sleuflengte van 10.000 meter met een bedrag van</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2">
                  <text:p text:style-name="table_al">Artikel 1.33 Wegenverkeerswet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a</text:p>
                </table:table-cell>
                <table:table-cell table:style-name="entry" table:number-rows-spanned="1" table:number-columns-spanned="1">
                  <text:p text:style-name="table_al">een ontheffing als bedoeld in artikel 87 van het Reglement verkeersregels en verkeerstekens 1990 voor een periode van maximaal 72 uur:</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33.b</text:p>
                </table:table-cell>
                <table:table-cell table:style-name="entry" table:number-rows-spanned="1" table:number-columns-spanned="1">
                  <text:p text:style-name="table_al">een ontheffing als bedoeld in artikel 87 van het Reglement verkeersregels en verkeerstekens 1990 voor een periode langer dan 72 uur,  met een maximum van 5 jare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1.33.c</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2">
                  <text:p text:style-name="table_al">
                    <text:span text:style-name="nadrukvet">Paragraaf 1.1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34 Gewaarmerkte afschriften, kopieën, stukken of uittreks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d</text:p>
                </table:table-cell>
                <table:table-cell table:style-name="entry" table:number-rows-spanned="1" table:number-columns-spanned="1">
                  <text:p text:style-name="table_al">kopieë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d.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34.d.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34.d.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4.d.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34.d.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34.d.6</text:p>
                </table:table-cell>
                <table:table-cell table:style-name="entry" table:number-rows-spanned="1" table:number-columns-spanned="1">
                  <text:p text:style-name="table_al">kleurenkopi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34.d.7</text:p>
                </table:table-cell>
                <table:table-cell table:style-name="entry" table:number-rows-spanned="1" table:number-columns-spanned="1">
                  <text:p text:style-name="table_al">kaarten, tekeningen en lichtdrukken, al dan niet behorend bij de in de onderdelen 1.34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34.d.8</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34.d.9</text:p>
                </table:table-cell>
                <table:table-cell table:style-name="entry" table:number-rows-spanned="1" table:number-columns-spanned="1">
                  <text:p text:style-name="table_al">Indien deze gepubliceerd moet worden</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1.34.d.10</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2">
                  <text:p text:style-name="table_al">Artikel 1.35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als bedoeld in artikel 1.45 Wet Kinderopvang en kwaliteitseisen peuterspeelzalen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a</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86,00</text:p>
                </table:table-cell>
              </table:table-row>
              <table:table-row table:style-name="row">
                <table:table-cell table:style-name="entry" table:number-rows-spanned="1" table:number-columns-spanned="1">
                  <text:p text:style-name="table_al">1.35.b</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1.35.c</text:p>
                </table:table-cell>
                <table:table-cell table:style-name="entry" table:number-rows-spanned="1" table:number-columns-spanned="1">
                  <text:p text:style-name="table_al">Voor het in afwijking van artikel 1.17.1.2 in behandeling nemen van een aanvraag tot het in exploitatie nemen van een voorziening voor gastouderopvang, waarbij de houder van de voorziening, de gastouder, al in het landelijke register is opgenomen met een andere voorziening én er een inspectie heeft plaatsgevonden van die gastouder in de afgelopen drie jaar of waarbij het opvangadres al is geregistreerd als adres waar een voorziening voor gastouderopvang is gevestigd én er een inspectie plaatsgevonden heeft van het opvangadres in de afgelopen drie jaar. De aanvrager geeft bij de aanvraag, naast alle benodigde documenten, het registratienummer door waarmee de al geïnspecteerde opvang is geregistreerd en ook de datum waarop de inspectie heeft plaatsgevonden.</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2.1 Algemene bepa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1 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rincipeverzoek: </text:span>een schriftelijk verzoek waarbij het college van burgemeester en wethouders om een standpunt wordt gevraagd in het kader van een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mgevingstafel: </text:span>een overleg waarbij initiatiefnemer, gemeente en alle betrokken (externe) partijen een initiatief bespreken en wat resulteert in een integraal advies richting initiatiefnemer voor het indienen van een aanvraag<text:span text:style-name="nadrukcur">;</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1 bij de Omgevingsregeling opgenomen omschrijving van het begrip 'bouwkosten' betreffen de in d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 Dienstverlening en besluiten waarvoor leges word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omgevingstafel of principe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 Bepale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2 Voorfas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 Principeverzoek/Omgevingstaf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het een principeverzoek betreft waarbij een standpunt van het college van burgemeester en wethouders nodig is bedraagt het tarief:</text:p>
                </table:table-cell>
                <table:table-cell table:style-name="entry" table:number-rows-spanned="1" table:number-columns-spanned="1">
                  <text:p text:style-name="table_al">€1.896,7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de aanvraag betrekking heeft op het houden van omgevingstafel over een of meer activiteiten die gevolgen kunnen hebben voor de fysieke leefomgeving,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2">
                  <text:p text:style-name="table_al">
                    <text:span text:style-name="nadrukvet">Paragraaf 2.3 Activiteiten met betrekking tot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 Omgevingsplanactiviteit: bouwactiviteit (ruimtelijk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a</text:p>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Woningen, recreatiewoningen, zorgwoningen en woonwagens</text:p>
                </table:table-cell>
                <table:table-cell table:style-name="entry" table:number-rows-spanned="1" table:number-columns-spanned="1">
                  <text:p text:style-name="table_al">€ 28,3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itbreiding, verbouw, kelder, serre, etc. bij categorie 2.3.1.1.1 (per m2)</text:p>
                </table:table-cell>
                <table:table-cell table:style-name="entry" table:number-rows-spanned="1" table:number-columns-spanned="1">
                  <text:p text:style-name="table_al">€ 30,0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Overige veranderingen bij cat. 1.1 (inpandig, constructie, dak etc.)</text:p>
                </table:table-cell>
                <table:table-cell table:style-name="entry" table:number-rows-spanned="1" table:number-columns-spanned="1">
                  <text:p text:style-name="table_al">€ 13,6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Gevelwijziging</text:p>
                </table:table-cell>
                <table:table-cell table:style-name="entry" table:number-rows-spanned="1" table:number-columns-spanned="1">
                  <text:p text:style-name="table_al">€ 16,20/m²</text:p>
                </table:table-cell>
              </table:table-row>
              <table:table-row table:style-name="row">
                <table:table-cell table:style-name="entry" table:number-rows-spanned="1" table:number-columns-spanned="1">
                  <text:p text:style-name="table_al">2.5.1.b</text:p>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Berging / garage / tuinhuis</text:p>
                </table:table-cell>
                <table:table-cell table:style-name="entry" table:number-rows-spanned="1" table:number-columns-spanned="1">
                  <text:p text:style-name="table_al">€ 15,2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Carport / overkapping / zwembad</text:p>
                </table:table-cell>
                <table:table-cell table:style-name="entry" table:number-rows-spanned="1" table:number-columns-spanned="1">
                  <text:p text:style-name="table_al">€ 11,3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Erfafscheiding / pergola</text:p>
                </table:table-cell>
                <table:table-cell table:style-name="entry" table:number-rows-spanned="1" table:number-columns-spanned="1">
                  <text:p text:style-name="table_al">€ 210,10/stuk</text:p>
                </table:table-cell>
              </table:table-row>
              <table:table-row table:style-name="row">
                <table:table-cell table:style-name="entry" table:number-rows-spanned="1" table:number-columns-spanned="1">
                  <text:p text:style-name="table_al">2.5.1.c</text:p>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drijfshal / opslagruimte (dicht)</text:p>
                </table:table-cell>
                <table:table-cell table:style-name="entry" table:number-rows-spanned="1" table:number-columns-spanned="1">
                  <text:p text:style-name="table_al">€ 11,05/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drijfskantoor in bedrijfsruimte (extra)</text:p>
                </table:table-cell>
                <table:table-cell table:style-name="entry" table:number-rows-spanned="1" table:number-columns-spanned="1">
                  <text:p text:style-name="table_al">€ 13,6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Open loods / overkapping bij bedrijfsruimte</text:p>
                </table:table-cell>
                <table:table-cell table:style-name="entry" table:number-rows-spanned="1" table:number-columns-spanned="1">
                  <text:p text:style-name="table_al">€ 6,2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Gevelwijziging</text:p>
                </table:table-cell>
                <table:table-cell table:style-name="entry" table:number-rows-spanned="1" table:number-columns-spanned="1">
                  <text:p text:style-name="table_al">€ 15,85/m²</text:p>
                </table:table-cell>
              </table:table-row>
              <table:table-row table:style-name="row">
                <table:table-cell table:style-name="entry" table:number-rows-spanned="1" table:number-columns-spanned="1">
                  <text:p text:style-name="table_al">2.5.1.d</text:p>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Kantoor / showroom / winkel / horeca / sporthal / school / kinderdagverblijf /etc.</text:p>
                </table:table-cell>
                <table:table-cell table:style-name="entry" table:number-rows-spanned="1" table:number-columns-spanned="1">
                  <text:p text:style-name="table_al">€ 28,3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Overige veranderingen overige gebouwen (inpandig, constructie, dak, etc.)</text:p>
                </table:table-cell>
                <table:table-cell table:style-name="entry" table:number-rows-spanned="1" table:number-columns-spanned="1">
                  <text:p text:style-name="table_al">€ 8,8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Gevelwijziging</text:p>
                </table:table-cell>
                <table:table-cell table:style-name="entry" table:number-rows-spanned="1" table:number-columns-spanned="1">
                  <text:p text:style-name="table_al">€ 15,8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Tuinbouwkas</text:p>
                </table:table-cell>
                <table:table-cell table:style-name="entry" table:number-rows-spanned="1" table:number-columns-spanned="1">
                  <text:p text:style-name="table_al">€ 1,9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Parkeer)kelder (ondergronds en/of deels bovengronds)</text:p>
                </table:table-cell>
                <table:table-cell table:style-name="entry" table:number-rows-spanned="1" table:number-columns-spanned="1">
                  <text:p text:style-name="table_al">€ 15,2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Semi-permanente unit</text:p>
                </table:table-cell>
                <table:table-cell table:style-name="entry" table:number-rows-spanned="1" table:number-columns-spanned="1">
                  <text:p text:style-name="table_al">€ 286,90/stuk</text:p>
                </table:table-cell>
              </table:table-row>
              <table:table-row table:style-name="row">
                <table:table-cell table:style-name="entry" table:number-rows-spanned="1" table:number-columns-spanned="1">
                  <text:p text:style-name="table_al">2.5.1.e</text:p>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Alle stallen (varkens, rundvee, pluimvee, paarden, nertsen, konijnen, geiten, schapen etc.)</text:p>
                </table:table-cell>
                <table:table-cell table:style-name="entry" table:number-rows-spanned="1" table:number-columns-spanned="1">
                  <text:p text:style-name="table_al">€ 8,3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Werktuigenloods, aardappelloods, opslagloods, open loods (veldschuur), etc.</text:p>
                </table:table-cell>
                <table:table-cell table:style-name="entry" table:number-rows-spanned="1" table:number-columns-spanned="1">
                  <text:p text:style-name="table_al">€ 5,4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Mestsilo / -kelder</text:p>
                </table:table-cell>
                <table:table-cell table:style-name="entry" table:number-rows-spanned="1" table:number-columns-spanned="1">
                  <text:p text:style-name="table_al">€ 5,4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Sleufsilo</text:p>
                </table:table-cell>
                <table:table-cell table:style-name="entry" table:number-rows-spanned="1" table:number-columns-spanned="1">
                  <text:p text:style-name="table_al">€ 210,10/stuk</text:p>
                </table:table-cell>
              </table:table-row>
              <table:table-row table:style-name="row">
                <table:table-cell table:style-name="entry" table:number-rows-spanned="1" table:number-columns-spanned="1">
                  <text:p text:style-name="table_al">2.5.1.f</text:p>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Overige gebouwen en bouwwerken</text:p>
                </table:table-cell>
                <table:table-cell table:style-name="entry" table:number-rows-spanned="1" table:number-columns-spanned="1">
                  <text:p text:style-name="table_al">€ 9,0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Windmolens, antennemasten en uitkijktorens</text:p>
                </table:table-cell>
                <table:table-cell table:style-name="entry" table:number-rows-spanned="1" table:number-columns-spanned="1">
                  <text:p text:style-name="table_al">€ 239,45/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Zonneparken per hectare € 2.174,35, met een maximum van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Overige bouwwerken, geen gebouwen zijnde (per stuk)</text:p>
                </table:table-cell>
                <table:table-cell table:style-name="entry" table:number-rows-spanned="1" table:number-columns-spanned="1">
                  <text:p text:style-name="table_al">€ 210,10/stuk</text:p>
                </table:table-cell>
              </table:table-row>
              <table:table-row table:style-name="row">
                <table:table-cell table:style-name="entry" table:number-rows-spanned="1" table:number-columns-spanned="1">
                  <text:p text:style-name="table_al">2.5.1.g</text:p>
                </table:table-cell>
                <table:table-cell table:style-name="entry" table:number-rows-spanned="1" table:number-columns-spanned="1">
                  <text:p text:style-name="table_al">met een minumum over a tot en met f van:</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onder 1 bedoelde tarief verhoogd met:</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binnenplanse omgevingsplanactiviteit bij wijzigingsbevoegdheid of uitwerkingsplicht bedraagt het tarief:</text:p>
                </table:table-cell>
                <table:table-cell table:style-name="entry" table:number-rows-spanned="1" table:number-columns-spanned="1">
                  <text:p text:style-name="table_al">€ 931,9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buitenplanse omgevingsplan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geen wijziging van het gebruik van gronden of bouwwerken betreft</text:p>
                </table:table-cell>
                <table:table-cell table:style-name="entry" table:number-rows-spanned="1" table:number-columns-spanned="1">
                  <text:p text:style-name="table_al">€ 15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het een beperkte wijziging van het gebruik van gronden of bouwwerken betreft</text:p>
                </table:table-cell>
                <table:table-cell table:style-name="entry" table:number-rows-spanned="1" table:number-columns-spanned="1">
                  <text:p text:style-name="table_al">€ 71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zover het een wijziging van het gebruik van gronden of bouwwerken betreft waarbij een volledige toets plaatsvindt aan een evenwichtige toedeling van functies aan    locaties, waar voorheen een omgevingsvergunning voor werd verleend op grond van artikel 2.12, eerste lid, onder a, onder 3 van de Wabo (uitgebreide omgevingsvergunning voor afwijken van het bestemmingsplan) </text:p>
                </table:table-cell>
                <table:table-cell table:style-name="entry" table:number-rows-spanned="1" table:number-columns-spanned="1">
                  <text:p text:style-name="table_al">€ 8.950,40</text:p>
                </table:table-cell>
              </table:table-row>
              <table:table-row table:style-name="row">
                <table:table-cell table:style-name="entry" table:number-rows-spanned="1" table:number-columns-spanned="2">
                  <text:p text:style-name="table_al">Artikel 2.6 Omgevingsplanactiviteit: in stand houden of gebruiken bouwwerk (ruimtelijke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uitsluitend het in stand houden of gebruiken van een te bouwen bouwwerk (g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2.6.a.1</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tarief verhoogd met:</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or een buitenplanse omgevingsplanactiviteit bedraagt het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geen wijziging van het gebruik van gronden of bouwwerken betreft  </text:p>
                </table:table-cell>
                <table:table-cell table:style-name="entry" table:number-rows-spanned="1" table:number-columns-spanned="1">
                  <text:p text:style-name="table_al">€ 48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het een beperkte wijziging van het gebruik van gronden of bouwwerken betreft</text:p>
                </table:table-cell>
                <table:table-cell table:style-name="entry" table:number-rows-spanned="1" table:number-columns-spanned="1">
                  <text:p text:style-name="table_al">€ 1.040,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zover het een wijziging van het gebruik van gronden of bouwwerken betreft waarbij een volledige 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an een evenwichtige toedeling van functies aan locaties, waar voorheen een omgevin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werd verleend op grond van artikel 2.12, eerste lid, onder a, onder 3 van de Wabo </text:p>
                </table:table-cell>
                <table:table-cell table:style-name="entry" table:number-rows-spanned="1" table:number-columns-spanned="1">
                  <text:p text:style-name="table_al">€ 8.9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breide omgevingsvergunning voor afwijken van het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combineerd aanvraag voor een buitenplanse omgevingsplanactiviteit voor de 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rtikel 2.5) en in stand houden of gebruik bouwwerk (artikel 2.6) worden allee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kening gebacht zoals genoemd in artikel 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19,60</text:p>
                </table:table-cell>
              </table:table-row>
              <table:table-row table:style-name="row">
                <table:table-cell table:style-name="entry" table:number-rows-spanned="1" table:number-columns-spanned="2">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8 Omgevingsplanactiviteit: mon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a.</text:p>
                </table:table-cell>
                <table:table-cell table:style-name="entry" table:number-rows-spanned="1" table:number-columns-spanned="1">
                  <text:p text:style-name="table_al">voor een binnenplanse omgevingsplanactiviteit als bedoeld in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a.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19,60</text:p>
                </table:table-cell>
              </table:table-row>
              <table:table-row table:style-name="row">
                <table:table-cell table:style-name="entry" table:number-rows-spanned="1" table:number-columns-spanned="1">
                  <text:p text:style-name="table_al">2.8.1.a.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19,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Verordening fysieke leefomgev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9 Rijksmonumente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19,60</text:p>
                </table:table-cell>
              </table:table-row>
              <table:table-row table:style-name="row">
                <table:table-cell table:style-name="entry" table:number-rows-spanned="1" table:number-columns-spanned="1">
                  <text:p text:style-name="table_al">2.9.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19,60</text:p>
                </table:table-cell>
              </table:table-row>
              <table:table-row table:style-name="row">
                <table:table-cell table:style-name="entry" table:number-rows-spanned="1" table:number-columns-spanned="2">
                  <text:p text:style-name="table_al">Artikel 2.10 Omgevingsplanactiviteit: sloopactiviteit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a</text:p>
                </table:table-cell>
                <table:table-cell table:style-name="entry" table:number-rows-spanned="1" table:number-columns-spanned="1">
                  <text:p text:style-name="table_al">voor een binnenplanse omgevingsplanactiviteit of bij toepassing van artikel 2.3.5.3 van de Verordening fysieke leefomgeving in samenhang met artikel 22.8 van de Omgevingswet en artikel 2.1a van het Omgevingsbesluit:</text:p>
                </table:table-cell>
                <table:table-cell table:style-name="entry" table:number-rows-spanned="1" table:number-columns-spanned="1">
                  <text:p text:style-name="table_al">€ 519,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11 Omgevingsplanactiviteit: overig cultureel erfgoed en werelderf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9,60</text:p>
                </table:table-cell>
              </table:table-row>
              <table:table-row table:style-name="row">
                <table:table-cell table:style-name="entry" table:number-rows-spanned="1" table:number-columns-spanned="2">
                  <text:p text:style-name="table_al">Paragraaf 2.5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12 Omgevingsplanactiviteit: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Artikel 2.13 Activiteiten die bedrijfstakken overstijgen (afdeling 3.2. Besluit activiteit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Artikel 2.18 Transport, logistiek en ondersteuning daarvan (afdeling 3.8 Besluit activiteit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Artikel 2.20 Samenloop van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6 Loz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1 Lozingsactiviteit nie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2 Lozingsactivitei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de aanvraag om een omgevingsvergunning betrekking heeft op een lozingsactiviteit op </text:p>
                  <text:p text:style-name="table_al">een oppervlaktelichaam in beheer bij de gemeente, als bedoeld in artikel 5.1, tweede lid, </text:p>
                  <text:p text:style-name="table_al">aanhef en onder c, onder 1, van de Omgevingswet, bestaande uit het lozen van afvalwater, </text:p>
                  <text:p text:style-name="table_al">koelwater of stoffen afkomstig van een milieubelastende activiteit als bedoeld in hoofdstuk 3 </text:p>
                  <text:p text:style-name="table_al">van het Besluit activiteiten leefomgeving, bedraagt het tarief, onverminderd het bepaalde in </text:p>
                  <text:p text:style-name="table_al">de andere artikelen van dit hoofdstuk als het ook gaat om de in die artikelen bedoelde </text:p>
                  <text:p text:style-name="table_al">activiteite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2">
                  <text:p text:style-name="table_al">
                    <text:span text:style-name="nadrukvet">Paragraaf 2.7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2.25.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2">
                  <text:p text:style-name="table_al">Artikel 2.26 Omgevingsplanactiviteit: aanle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7 Omgevingsplanactiviteit: uitweg/uit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1.1.3 de Verordening fysieke leefomgeving in samenhang met artikel 22.8 van de Omgevingswet en artikel 2.1a van het Omgevingsbesluit, bedraagt het tarief, onverminderd het bepaalde in de andere artikelen van dit hoofdstuk als het ook gaat om de in die artikelen bedoelde activiteiten, de kosten die daadwerkelijk worden gemaakt voor de aanleg (op basis van eenheidsprijzen), zoals deze vooraf aan aanvrager zijn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80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2">
                  <text:p text:style-name="table_al">
                    <text:span text:style-name="nadrukvet">Paragraaf 2.8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9 Omgevingsplanactiviteit: alarminstal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0 Omgevingsplanactiviteit: kappen van bomen of vellen van houtop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6.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9,45</text:p>
                </table:table-cell>
              </table:table-row>
              <table:table-row table:style-name="row">
                <table:table-cell table:style-name="entry" table:number-rows-spanned="1" table:number-columns-spanned="2">
                  <text:p text:style-name="table_al">Artikel 2.31 Omgevingsplanactiviteit: 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en 4.1.2 en 4.1.3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2">
                  <text:p text:style-name="table_al">Artikel 2.32 Omgevingsplanactiviteit: 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2.32.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2">
                  <text:p text:style-name="table_al">Artikel 2.33 Omgevingsplanactiviteit: 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7.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a</text:p>
                </table:table-cell>
                <table:table-cell table:style-name="entry" table:number-rows-spanned="1" table:number-columns-spanned="1">
                  <text:p text:style-name="table_al">incidentele standplaats, bedoeld in artikel 3.7.2.1 van de Verordening fysieke leefomgeving:  </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2.33.b</text:p>
                </table:table-cell>
                <table:table-cell table:style-name="entry" table:number-rows-spanned="1" table:number-columns-spanned="1">
                  <text:p text:style-name="table_al">tijdelijke standplaats, bedoeld in artikel 3.7.2.1 van de Verordening fysieke leefomgeving:    </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2.33.c</text:p>
                </table:table-cell>
                <table:table-cell table:style-name="entry" table:number-rows-spanned="1" table:number-columns-spanned="1">
                  <text:p text:style-name="table_al">reguliere standplaats, bedoeld in artikel 3.7.2.1 van de Verordening fysieke leefomgeving</text:p>
                </table:table-cell>
                <table:table-cell table:style-name="entry" table:number-rows-spanned="1" table:number-columns-spanned="1">
                  <text:p text:style-name="table_al">€ 250,40</text:p>
                </table:table-cell>
              </table:table-row>
              <table:table-row table:style-name="row">
                <table:table-cell table:style-name="entry" table:number-rows-spanned="1" table:number-columns-spanned="2">
                  <text:p text:style-name="table_al">Artikel 2.34 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2.34.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b.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2.34.b.2</text:p>
                </table:table-cell>
                <table:table-cell table:style-name="entry"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b.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2">
                  <text:p text:style-name="table_al">
                    <text:span text:style-name="nadrukvet">Paragraaf 2.9 Maatwerkvoorschrif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5 Maatwerkvoorschriften bij 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6 Maatwerkvoorschriften bij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2.36.1.b</text:p>
                </table:table-cell>
                <table:table-cell table:style-name="entry" table:number-rows-spanned="1" table:number-columns-spanned="1">
                  <text:p text:style-name="table_al">twee tot vijf milieubelastende activiteiten als bedoeld in hoofdstuk 3 van het Besluit activiteiten leefomgeving, bedraagt het tarief:</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2.36.1.c</text:p>
                </table:table-cell>
                <table:table-cell table:style-name="entry" table:number-rows-spanned="1" table:number-columns-spanned="1">
                  <text:p text:style-name="table_al">vijf of meer milieubelastende activiteiten als bedoeld in hoofdstuk 3 van het Besluit activiteiten leefomgeving, bedraagt het tarief:</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2">
                  <text:p text:style-name="table_al">Artikel 2.37 Maatwerkvoorschriften bij overig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2">
                  <text:p text:style-name="table_al">
                    <text:span text:style-name="nadrukvet">Paragraaf 2.10 Gelijkwaard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8 Gelijkwaardige maatre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a</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8.1.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8.1.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8.1.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11 Overige tar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9 Verlengen tijdelijke omgevingsvergunning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0,95</text:p>
                </table:table-cell>
              </table:table-row>
              <table:table-row table:style-name="row">
                <table:table-cell table:style-name="entry" table:number-rows-spanned="1" table:number-columns-spanned="2">
                  <text:p text:style-name="table_al">Artikel 2.40 Wijzig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1 Wijzigen voorschrift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Het tarief bedraagt voor het in behandeling nemen van een aanvraag om wijziging van voorschriften van een milieubelastende activiteit </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2">
                  <text:p text:style-name="table_al">Artikel 2.42 Intrekk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3 Milieueffectrappor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erplichte milieueffectrapportage is opgesteld of aan de aanvraag is voorafgegaan verhoogd met:</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ag is voorafgegaan verhoogd met:</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2">
                  <text:p text:style-name="table_al">Artikel 2.43a Toets Omgevingsverordening Brab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a.1</text:p>
                </table:table-cell>
                <table:table-cell table:style-name="entry"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entry" table:number-rows-spanned="1" table:number-columns-spanned="1">
                  <text:p text:style-name="table_al">€ 1.902,55</text:p>
                </table:table-cell>
              </table:table-row>
              <table:table-row table:style-name="row">
                <table:table-cell table:style-name="entry" table:number-rows-spanned="1" table:number-columns-spanned="2">
                  <text:p text:style-name="table_al">Artikel 2.44 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5 Wijzigen van een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wijziging van het omgevingsplan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6 Niet genoemd beslui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0,95</text:p>
                </table:table-cell>
              </table:table-row>
              <table:table-row table:style-name="row">
                <table:table-cell table:style-name="entry" table:number-rows-spanned="1" table:number-columns-spanned="2">
                  <text:p text:style-name="table_al">
                    <text:span text:style-name="nadrukvet">Paragraaf 2.12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7 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50% van de op grond van dat onderdeel verschuldigde leges met een minimum van:</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855,00</text:p>
                </table:table-cell>
              </table:table-row>
              <table:table-row table:style-name="row">
                <table:table-cell table:style-name="entry" table:number-rows-spanned="1" table:number-columns-spanned="2">
                  <text:p text:style-name="table_al">Artikel 2.48 Uitgebreide voorbereidings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Artikel 2.49 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49.b</text:p>
                </table:table-cell>
                <table:table-cell table:style-name="entry" table:number-rows-spanned="1" table:number-columns-spanned="1">
                  <text:p text:style-name="table_al">voor de beoordeling, namens het bevoegd gezag, van rapporten die voortvloeien uit archeologisch onderzoek:</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49.c</text:p>
                </table:table-cell>
                <table:table-cell table:style-name="entry" table:number-rows-spanned="1" table:number-columns-spanned="1">
                  <text:p text:style-name="table_al">voor de beoordeling, namens het bevoegd gezag, van aangeleverde Programma’s van Eisen inzake </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sch (voor) onderzoek (conform vigerend K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9.d</text:p>
                </table:table-cell>
                <table:table-cell table:style-name="entry" table:number-rows-spanned="1" table:number-columns-spanned="1">
                  <text:p text:style-name="table_al">voor de beoordeling, namens het bevoegd gezag, van aangeleverde Plannen van Aanpak inzake</text:p>
                </table:table-cell>
                <table:table-cell table:style-name="entry" table:number-rows-spanned="1" table:number-columns-spanned="1">
                  <text:p text:style-name="table_al">€ 2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sch (voor)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e</text:p>
                </table:table-cell>
                <table:table-cell table:style-name="entry" table:number-rows-spanned="1" table:number-columns-spanned="1">
                  <text:p text:style-name="table_al">voor de beoordeling, namens het bevoegd gezag, van tweede versies van rapporten die voortvloeien</text:p>
                </table:table-cell>
                <table:table-cell table:style-name="entry" table:number-rows-spanned="1" table:number-columns-spanned="1">
                  <text:p text:style-name="table_al">€ 4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archelogisch 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f</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49.g</text:p>
                </table:table-cell>
                <table:table-cell table:style-name="entry" table:number-rows-spanned="1" table:number-columns-spanned="1">
                  <text:p text:style-name="table_al">voor de beoordeling van een akoestisch rapport betreffende de interne en externe geluidwering of nagalm </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h</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49.i</text:p>
                </table:table-cell>
                <table:table-cell table:style-name="entry" table:number-rows-spanned="1" table:number-columns-spanned="1">
                  <text:p text:style-name="table_al">voor de beoordeling van een milieueffectenrapportage (MER)</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1">
                  <text:p text:style-name="table_al">2.49.J</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517,50</text:p>
                </table:table-cell>
              </table:table-row>
              <table:table-row table:style-name="row">
                <table:table-cell table:style-name="entry" table:number-rows-spanned="1" table:number-columns-spanned="1">
                  <text:p text:style-name="table_al">2.49.k</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2">
                  <text:p text:style-name="table_al">Artikel 2.50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1.a</text:p>
                </table:table-cell>
                <table:table-cell table:style-name="entry" table:number-rows-spanned="1" table:number-columns-spanned="1">
                  <text:p text:style-name="table_al">voor een bindend advies van de gemeenteraad:</text:p>
                </table:table-cell>
                <table:table-cell table:style-name="entry" table:number-rows-spanned="1" table:number-columns-spanned="1">
                  <text:p text:style-name="table_al">€ 621,90</text:p>
                </table:table-cell>
              </table:table-row>
              <table:table-row table:style-name="row">
                <table:table-cell table:style-name="entry" table:number-rows-spanned="1" table:number-columns-spanned="1">
                  <text:p text:style-name="table_al">2.50.1.b</text:p>
                </table:table-cell>
                <table:table-cell table:style-name="entry" table:number-rows-spanned="1" table:number-columns-spanned="1">
                  <text:p text:style-name="table_al">voor een vereist advies van de Adviescommissie Agrarische Bouwaanvragen:</text:p>
                </table:table-cell>
                <table:table-cell table:style-name="entry" table:number-rows-spanned="1" table:number-columns-spanned="1">
                  <text:p text:style-name="table_al">€ 1.062,65</text:p>
                </table:table-cell>
              </table:table-row>
              <table:table-row table:style-name="row">
                <table:table-cell table:style-name="entry" table:number-rows-spanned="1" table:number-columns-spanned="1">
                  <text:p text:style-name="table_al">2.50.1.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1 Instem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a</text:p>
                </table:table-cell>
                <table:table-cell table:style-name="entry" table:number-rows-spanned="1" table:number-columns-spanned="1">
                  <text:p text:style-name="table_al">als Provincie Noord-Brabant moet besluiten over de instemming in het kader van de natuurtoets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biedsbescherming:</text:p>
                </table:table-cell>
                <table:table-cell table:style-name="entry" table:number-rows-spanned="1" table:number-columns-spanned="1">
                  <text:p text:style-name="table_al">€ 4.56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oortenbescherming door burgers:</text:p>
                </table:table-cell>
                <table:table-cell table:style-name="entry" table:number-rows-spanned="1" table:number-columns-spanned="1">
                  <text:p text:style-name="table_al">€ 2.5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oortenbescherming infrastructureel en gebiedsgericht:</text:p>
                </table:table-cell>
                <table:table-cell table:style-name="entry" table:number-rows-spanned="1" table:number-columns-spanned="1">
                  <text:p text:style-name="table_al">€ 7.19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oortenbescherming overige:</text:p>
                </table:table-cell>
                <table:table-cell table:style-name="entry" table:number-rows-spanned="1" table:number-columns-spanned="1">
                  <text:p text:style-name="table_al">€ 5.411,05</text:p>
                </table:table-cell>
              </table:table-row>
              <table:table-row table:style-name="row">
                <table:table-cell table:style-name="entry" table:number-rows-spanned="1" table:number-columns-spanned="1">
                  <text:p text:style-name="table_al">2.51.b</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als bedoeld in het eerste lid onder b, wordt voorafgaand aan het in behandeling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vraag aan de aanvrager meegedeeld. De aanvraag wordt dan in behandeling genomen op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de werkdag na de dag waarop het verschuldigd bedrag ter kennis is gebracht, tenzij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vijfde werkdag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2 Vermindering na omgevingstafel en principe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totale voor de omgevingstafel verschuldig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de omgevingstafel betrekking had;</text:p>
                  <text:p text:style-name="table_al">b. in overeenstemming met de uitkomsten van de omgevingstafel; en</text:p>
                  <text:p text:style-name="table_al">c. binnen 3 maanden na het laatste overleg of, als de omgevingstafel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Als de aanvraag om een omgevingsvergunning bedoeld in artikel 2.2, aanhef en onder b, en zoals nader omschreven in de paragrafen 2.3 tot en met 2.8, is voorafgegaan door een principeverzoek als bedoeld in artikel 2.1 lid 3, waarop de aanvraag om de omgevingsvergunning betrekking heeft, bestaat aanspraak op vermindering van de voor het in behandeling nemen van de aanvraag om de omgevingsvergunning verschuldigde leges. De vermindering bedraagt 50% van de voor het principeverzoek verschuldigde bedrag. De vermindering is van toepassing als: </text:p>
                  <text:p text:style-name="table_al">a.    de aanvraag om de omgevingsvergunning voor dezelfde activiteit of activiteiten is waarop het principeverzoek betrekking heeft; </text:p>
                  <text:p text:style-name="table_al">b.    de aanvraag om de omgevingsvergunning in overeenstemming is met de uitkomsten van het principeverzoek;</text:p>
                  <text:p text:style-name="table_al">c.    de aanvraag om de omgevingsvergunning maximaal 6 maanden na de eindberichtgeving over het principeverzoek word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3 Vermindering Wet kwaliteitsborging 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de aanvraag om een omgevingsvergunning volgens het principe van de Wet kwaliteitsborging bouwen (Wkb) wordt ingediend en verleend, dan worden de leges als bedoeld in artikel 2.5 onder 1 verminderd met 25%. Daarbij geldt een maximale vermindering van de leges tot € 25.000,00. De vermindering vindt plaats nadat het gehele traject van het project is doorlopen en de gereedmelding met de daarbij behorende stukken is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14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6 Teruggaaf als gevolg van intrekking aanvraag omgevingsvergunning of maatwerkvoorschrift bij reguliere 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8 Teruggaaf als gevolg van intrekking verleende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9 Teruggaaf als gevolg van het weigeren van een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bedrag minder dan € 230,9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3 Dienstverlening vallend onder de dienstenrichtlijn en niet vallend onder hoofdstuk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3.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entry" table:number-rows-spanned="1" table:number-columns-spanned="1">
                  <text:p text:style-name="table_al">€ 233,3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116,65</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een aanvraag om een ontheffing van de sluitingstijd voor een openbare inrichting als bedoeld in artikel 2:29 van de Algemene plaatselijke verordening:</text:p>
                </table:table-cell>
                <table:table-cell table:style-name="entry" table:number-rows-spanned="1" table:number-columns-spanned="1">
                  <text:p text:style-name="table_al">€ 119,85</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616,35</text:p>
                </table:table-cell>
              </table:table-row>
              <table:table-row table:style-name="row">
                <table:table-cell table:style-name="entry" table:number-rows-spanned="1" table:number-columns-spanned="1">
                  <text:p text:style-name="table_al">3.2.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216,55</text:p>
                </table:table-cell>
              </table:table-row>
              <table:table-row table:style-name="row">
                <table:table-cell table:style-name="entry" table:number-rows-spanned="1" table:number-columns-spanned="1">
                  <text:p text:style-name="table_al">3.2.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16,55</text:p>
                </table:table-cell>
              </table:table-row>
              <table:table-row table:style-name="row">
                <table:table-cell table:style-name="entry" table:number-rows-spanned="1" table:number-columns-spanned="1">
                  <text:p text:style-name="table_al">3.2.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216,55</text:p>
                </table:table-cell>
              </table:table-row>
              <table:table-row table:style-name="row">
                <table:table-cell table:style-name="entry" table:number-rows-spanned="1" table:number-columns-spanned="1">
                  <text:p text:style-name="table_al">3.2.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2">
                  <text:p text:style-name="table_al">
                    <text:span text:style-name="nadrukvet">Paragraaf 3.2 Seks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3 Vergunning seks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om de verlenging van een vergunning of om wijziging van een vergunning, als bedoeld in artikel 3: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20,55</text:p>
                </table:table-cell>
              </table:table-row>
              <table:table-row table:style-name="row">
                <table:table-cell table:style-name="entry" table:number-rows-spanned="1" table:number-columns-spanned="1">
                  <text:p text:style-name="table_al">3.3.1.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2.720,55</text:p>
                </table:table-cell>
              </table:table-row>
              <table:table-row table:style-name="row">
                <table:table-cell table:style-name="entry" table:number-rows-spanned="1" table:number-columns-spanned="2">
                  <text:p text:style-name="table_al">
                    <text:span text:style-name="nadrukvet">Paragraaf 3.3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4 Ontheffing winkel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4.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2">
                  <text:p text:style-name="table_al">
                    <text:span text:style-name="nadrukvet">Paragraaf 3.4 Organiseren evenement of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5 Organiseren evenemen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text:span text:style-name="nadrukvet"/>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a</text:p>
                </table:table-cell>
                <table:table-cell table:style-name="entry" table:number-rows-spanned="1" table:number-columns-spanned="1">
                  <text:p text:style-name="table_al">een hoog risico-evenement (score C ingevolge Algemene plaatselijke verordening en Uitvoeringsbeleid evenementen)</text:p>
                </table:table-cell>
                <table:table-cell table:style-name="entry" table:number-rows-spanned="1" table:number-columns-spanned="1">
                  <text:p text:style-name="table_al">€ 3.081,90</text:p>
                </table:table-cell>
              </table:table-row>
              <table:table-row table:style-name="row">
                <table:table-cell table:style-name="entry" table:number-rows-spanned="1" table:number-columns-spanned="2">
                  <text:p text:style-name="table_al">Artikel 3.6 Organiseren 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voor het organiseren van een snuffelmarkt als bedoeld in artikel 3.7.2.4 van de Verordening fysieke leefomgeving:</text:p>
                </table:table-cell>
                <table:table-cell table:style-name="entry" table:number-rows-spanned="1" table:number-columns-spanned="1">
                  <text:p text:style-name="table_al">€ 581,10</text:p>
                </table:table-cell>
              </table:table-row>
              <table:table-row table:style-name="row">
                <table:table-cell table:style-name="entry" table:number-rows-spanned="1" table:number-columns-spanned="2">
                  <text:p text:style-name="table_al">
                    <text:span text:style-name="nadrukvet">Paragraaf 3.5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7 Losse 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vergunning voor het innemen of hebb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a</text:p>
                </table:table-cell>
                <table:table-cell table:style-name="entry" table:number-rows-spanned="1" table:number-columns-spanned="1">
                  <text:p text:style-name="table_al">incidentele standplaats, bedoeld in artikel 3.7.2.1 van de Verordening fysieke leefomgeving:</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3.7.b</text:p>
                </table:table-cell>
                <table:table-cell table:style-name="entry" table:number-rows-spanned="1" table:number-columns-spanned="1">
                  <text:p text:style-name="table_al">tijdelijke standplaats, bedoeld in artikel 3.7.2.1 van de Verordening fysieke leefomgeving:</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3.7.c</text:p>
                </table:table-cell>
                <table:table-cell table:style-name="entry" table:number-rows-spanned="1" table:number-columns-spanned="1">
                  <text:p text:style-name="table_al">Reguliere standplaats, bedoeld in artikel 3.7.2.1 van de Verordening fysieke leefomgeving:</text:p>
                </table:table-cell>
                <table:table-cell table:style-name="entry" table:number-rows-spanned="1" table:number-columns-spanned="1">
                  <text:p text:style-name="table_al">€ 250,40</text:p>
                </table:table-cell>
              </table:table-row>
              <table:table-row table:style-name="row">
                <table:table-cell table:style-name="entry" table:number-rows-spanned="1" table:number-columns-spanned="2">
                  <text:p text:style-name="table_al">
                    <text:span text:style-name="nadrukvet">Paragraaf 3.6 Huisvestingswet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8 Vergunningen onttrekken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9 Vergunningen samenvoegen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0 Vergunning omzetten zelfstandige in onzelfstandige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1 Vergunning verbouwen woonruimte tot meer woonruim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2 Splits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3 Toeristische verh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4 Verhuurvergunning opkoop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3.7 Verordening fysieke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5 Verordening fysieke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om een vergunning/ontheff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a</text:p>
                </table:table-cell>
                <table:table-cell table:style-name="entry" table:number-rows-spanned="1" table:number-columns-spanned="1">
                  <text:p text:style-name="table_al">het plaatsen van voorwerpen op of aan de weg als bedoeld in artikel 3.1.1.1 van de Verordening fysieke leefomgeving:</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5.1.b</text:p>
                </table:table-cell>
                <table:table-cell table:style-name="entry" table:number-rows-spanned="1" table:number-columns-spanned="1">
                  <text:p text:style-name="table_al">het produceren van geluidhinder als bedoeld in de artikelen 3.1.3.4, 3.1.3.7, 3.1.3.8 en 3.1.3.9 van de Verordening fysieke leefomgeving:</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5.1.c</text:p>
                </table:table-cell>
                <table:table-cell table:style-name="entry" table:number-rows-spanned="1" table:number-columns-spanned="1">
                  <text:p text:style-name="table_al">het houden van recreatief nachtverblijf buiten een kampeerterrein als bedoeld in artikel 3.7.4.1 van de Verordening fysieke leefomgeving:</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5.1.d</text:p>
                </table:table-cell>
                <table:table-cell table:style-name="entry" table:number-rows-spanned="1" table:number-columns-spanned="1">
                  <text:p text:style-name="table_al">het houden van een collecte als bedoeld in artikel 3.7.1.1 van de Verordening fysieke leefomgeving:</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5.1.e</text:p>
                </table:table-cell>
                <table:table-cell table:style-name="entry" table:number-rows-spanned="1" table:number-columns-spanned="1">
                  <text:p text:style-name="table_al">het verbranden van afvalstoffen in de openlucht buiten inrichtingen of het anderszins aanleggen, stoken of hebben van vuur als bedoeld in artikel 3.7.3.1 van de Verordening fysieke leefomgeving:</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5.1.f</text:p>
                </table:table-cell>
                <table:table-cell table:style-name="entry" table:number-rows-spanned="1" table:number-columns-spanned="1">
                  <text:p text:style-name="table_al">het maken of voeren van (handels)reclame op een onroerende zaak of het hiervoor plaatsen van borden, vlaggen, spandoeken en objecten als bedoeld in de artikelen 4.1.2 en 4.1.3 van de Verordening fysieke leefomgeving:</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2">
                  <text:p text:style-name="table_al">
                    <text:span text:style-name="nadrukvet">Paragraaf 3.8 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6 Niet benoemd beslui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233,30</text:p>
                </table:table-cell>
              </table:table-row>
              <table:table-row table:style-name="row">
                <table:table-cell table:style-name="entry" table:number-rows-spanned="1" table:number-columns-spanned="2">
                  <text:p text:style-name="table_al">Artikel 3.17 Achteraf ingedien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nverminderd het bepaalde in hoofdstuk 3 van deze verordening wordt het tarief met betrekking tot het verkrijgen van een evenementenvergunning, een vergunning of ontheffing Alcoholwet en/of een andere vergunning of ontheffing op grond van de Algemene plaatselijke verordening waarvan de aanvraag korter dan drie weken voor aanvang van de aangevraagde activiteit wordt ingediend verhoogd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12 december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gemeente Reusel-de Mi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w. J.M. van Dongen-Hermans</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4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23.21513</meta:user-defined>
    <meta:user-defined meta:name="DCTERMS.alternative">Legesverordening 2024 met bijbehorende tarieventabel</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39442</meta:user-defined>
    <meta:user-defined meta:name="OVERHEIDop.betreftRegeling">CVDR707365_1</meta:user-defined>
    <meta:user-defined meta:name="xs:date/OVERHEIDop.startdatum">2024-01-01</meta:user-defined>
    <meta:user-defined meta:name="xs:date/OVERHEIDop.einddatum">2025-01-01</meta:user-defined>
    <meta:user-defined meta:name="OVERHEIDop.GmbID/DC.identifier">gmb-2023-539442</meta:user-defined>
    <meta:user-defined meta:name="OVERHEIDop.versieInformatie"/>
  </office:meta>
</office:document-meta>
</file>