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59554) Rembrandtlaan 43 Voorburg New Be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 </text:span>
          </text:p>
            <text:p text:style-name="common-al">Integrale horecavergunning aangevraagd voor New Beethove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
              <text:span text:style-name="nadrukvet">Datum aanvraag:</text:span>
            </text:span>5 december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 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944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4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4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59554) Rembrandtlaan 43 Voorburg New Beethoven</meta:user-defined>
    <meta:user-defined meta:name="DCTERMS.W3CDTF/DCTERMS.available">2023-12-18</meta:user-defined>
    <meta:user-defined meta:name="DCTERMS.W3CDTF/OVERHEIDop.jaargang">2023</meta:user-defined>
    <meta:user-defined meta:name="OVERHEIDop.externeBijlage">aanvraag horecavergunning|exb-2023-59503</meta:user-defined>
    <meta:user-defined meta:name="OVERHEIDop.publicationIssue">539440</meta:user-defined>
    <meta:user-defined meta:name="OVERHEIDop.GmbID/DC.identifier">gmb-2023-539440</meta:user-defined>
    <meta:user-defined meta:name="OVERHEIDop.versieInformatie"/>
  </office:meta>
</office:document-meta>
</file>