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ijenseweg ong. (BHZ01 D 361), aanvraag beschikking, 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leggen va een drinkwaterleiding Ooijen betreft de volgende activiteiten:</text:p>
            <text:list text:style-name="id1-3-2-1-1-4">
              <text:list-item text:style-override="id1-3-2-1-1-4-1">
                <text:number>•</text:number>
                <text:p text:style-name="al">aanleggen en/of veranderen van een nieuwe (vaar-)weg</text:p>
              </text:list-item>
              <text:list-item text:style-override="id1-3-2-1-1-4-2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9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HZ01 D 361</meta:user-defined>
    <dc:language>nl</dc:language>
    <meta:user-defined meta:name="OVERHEIDop.locatietype/OVERHEIDop.gebiedsmarkering">Vlak</meta:user-defined>
    <meta:user-defined meta:name="DC.title">Ooijenseweg ong. (BHZ01 D 361), aanvraag beschikking, 2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44</meta:user-defined>
    <meta:user-defined meta:name="OVERHEIDop.GmbID/DC.identifier">gmb-2023-53944</meta:user-defined>
    <meta:user-defined meta:name="OVERHEIDop.versieInformatie"/>
  </office:meta>
</office:document-meta>
</file>