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tijdelijke woning i.v.m grote renovatie langgevelboerderij op locatie Palmbosstraat 2a,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12-2023 besloten om de beslistermijn voor de aanvraag met zaaknummer 0879ZV202300387 voor het plaatsen van tijdelijke woning i.v.m grote renovatie langgevelboerderij op locatie Palmbosstraat 2a, 4882 NR Klei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38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4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87</meta:user-defined>
    <dc:language>nl</dc:language>
    <meta:user-defined meta:name="OVERHEIDop.locatietype/OVERHEIDop.gebiedsmarkering">Punt</meta:user-defined>
    <meta:user-defined meta:name="DC.title">Kennisgeving verlenging beslistermijn omgevingsvergunning voor het plaatsen van tijdelijke woning i.v.m grote renovatie langgevelboerderij op locatie Palmbosstraat 2a, 4882 NR Klein Zundert</meta:user-defined>
    <meta:user-defined meta:name="DCTERMS.W3CDTF/DCTERMS.available">2023-12-18</meta:user-defined>
    <meta:user-defined meta:name="DCTERMS.W3CDTF/OVERHEIDop.jaargang">2023</meta:user-defined>
    <meta:user-defined meta:name="OVERHEIDop.publicationIssue">539436</meta:user-defined>
    <meta:user-defined meta:name="OVERHEIDop.GmbID/DC.identifier">gmb-2023-539436</meta:user-defined>
    <meta:user-defined meta:name="OVERHEIDop.versieInformatie"/>
  </office:meta>
</office:document-meta>
</file>