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ddenstraat 12, 9919AW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december 2023 een besluit genomen op de aanvraag met zaaknummer Z2023-00002121 voor het plaatsen van een dakkapel op de locatie Middenstraat 12, 9919AW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943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2121</meta:user-defined>
    <meta:user-defined meta:name="DCTERMS.abstract">13 december 2023 verleend voor het plaatsen van een dakkapel op de locatie Middenstraat 12, 9919AW Loppersum.</meta:user-defined>
    <dc:language>nl</dc:language>
    <meta:user-defined meta:name="OVERHEIDop.locatietype/OVERHEIDop.gebiedsmarkering">Punt</meta:user-defined>
    <meta:user-defined meta:name="DC.title">Kennisgeving besluit op aanvraag omgevingsvergunning Middenstraat 12, 9919AW Loppers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432</meta:user-defined>
    <meta:user-defined meta:name="OVERHEIDop.GmbID/DC.identifier">gmb-2023-539432</meta:user-defined>
    <meta:user-defined meta:name="OVERHEIDop.versieInformatie"/>
  </office:meta>
</office:document-meta>
</file>