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n hoogte van de Wijkstraat Appingedam APG00 A 2788 (Oosterdraai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december 2023 een besluit genomen op de aanvraag met zaaknummer Z2023-00002169 voor Werkzaamheden Oosterdraaibrug Appingedam op de locatie Ten hoogte van de Wijkstraat Appingedam APG00 A 2788 (Oosterdraaibrug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4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169</meta:user-defined>
    <meta:user-defined meta:name="DCTERMS.abstract">13 december 2023 verleend voor Werkzaamheden Oosterdraaibrug Appingedam op de locatie Ten hoogte van de Wijkstraat Appingedam APG00 A 2788 (Oosterdraaibrug).</meta:user-defined>
    <dc:language>nl</dc:language>
    <meta:user-defined meta:name="OVERHEIDop.locatietype/OVERHEIDop.gebiedsmarkering">Punt</meta:user-defined>
    <meta:user-defined meta:name="DC.title">Kennisgeving besluit op aanvraag omgevingsvergunning Ten hoogte van de Wijkstraat Appingedam APG00 A 2788 (Oosterdraaibrug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430</meta:user-defined>
    <meta:user-defined meta:name="OVERHEIDop.GmbID/DC.identifier">gmb-2023-539430</meta:user-defined>
    <meta:user-defined meta:name="OVERHEIDop.versieInformatie"/>
  </office:meta>
</office:document-meta>
</file>