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ulderbroek [BDL02K00005] Budel 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12-2023 een aanvraag omgevingsvergunning ontvangen.</text:p>
            <text:p text:style-name="common-al">Het betreft een aanvraag op locatie Buulderbroek[BDL02K00005] Budel K 5 met omschrijving Hydrologisch herstel Buulderbroek.</text:p>
            <text:p text:style-name="common-al">De zaak is geregistreerd onder nummer 2023-437128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942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2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2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37128</meta:user-defined>
    <meta:user-defined meta:name="DCTERMS.abstract">Hydrologisch herstel Buulderbroek - OLO 8264307 - Zaaknummer 2023-437128</meta:user-defined>
    <dc:language>nl</dc:language>
    <meta:user-defined meta:name="OVERHEIDop.locatietype/OVERHEIDop.gebiedsmarkering">Punt</meta:user-defined>
    <meta:user-defined meta:name="DC.title">Ingediende aanvraag omgevingsvergunning Buulderbroek [BDL02K00005] Budel K 5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25</meta:user-defined>
    <meta:user-defined meta:name="OVERHEIDop.GmbID/DC.identifier">gmb-2023-539425</meta:user-defined>
    <meta:user-defined meta:name="OVERHEIDop.versieInformatie"/>
  </office:meta>
</office:document-meta>
</file>