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groten van een woning op locatie Gaardsebaan 11a, 4881 ME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13-12-2023 besloten om de beslistermijn voor de aanvraag met zaaknummer 0879ZV202300386 voor het vergroten van een woning op locatie Gaardsebaan 11a, 4881 ME Zundert te verlengen met een periode van maximaal 6 weken. De aanvraag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300386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39423</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23</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23</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386</meta:user-defined>
    <dc:language>nl</dc:language>
    <meta:user-defined meta:name="OVERHEIDop.locatietype/OVERHEIDop.gebiedsmarkering">Punt</meta:user-defined>
    <meta:user-defined meta:name="DC.title">Kennisgeving verlenging beslistermijn omgevingsvergunning voor het vergroten van een woning op locatie Gaardsebaan 11a, 4881 ME Zundert</meta:user-defined>
    <meta:user-defined meta:name="DCTERMS.W3CDTF/DCTERMS.available">2023-12-18</meta:user-defined>
    <meta:user-defined meta:name="DCTERMS.W3CDTF/OVERHEIDop.jaargang">2023</meta:user-defined>
    <meta:user-defined meta:name="OVERHEIDop.publicationIssue">539423</meta:user-defined>
    <meta:user-defined meta:name="OVERHEIDop.GmbID/DC.identifier">gmb-2023-539423</meta:user-defined>
    <meta:user-defined meta:name="OVERHEIDop.versieInformatie"/>
  </office:meta>
</office:document-meta>
</file>